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3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4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8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9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/>
    </style:style>
    <style:style style:name="gr10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11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/>
    </style:style>
    <style:style style:name="gr1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13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27cm" fo:padding-bottom="0.127cm" fo:padding-left="0.127cm" fo:padding-right="0.127cm"/>
    </style:style>
    <style:style style:name="gr14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15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16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17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18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20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22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3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24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26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7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8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31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32" style:family="graphic" style:parent-style-name="standard">
      <style:graphic-properties svg:stroke-color="#ffffff" draw:marker-start="Arrow" draw:marker-start-width="0.3cm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176cm"/>
    </style:style>
    <style:style style:name="pr5" style:family="presentation" style:parent-style-name="Default-outline1" style:list-style-name="L5">
      <style:graphic-properties draw:fill-color="#ffffff" draw:auto-grow-height="true" fo:min-height="13.499cm"/>
    </style:style>
    <style:style style:name="pr6" style:family="presentation" style:parent-style-name="Default-outline1" style:list-style-name="L5">
      <style:graphic-properties draw:fill-color="#ffffff" draw:auto-grow-height="true" fo:min-height="13.369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draw:auto-grow-height="true" fo:min-height="4.058cm"/>
    </style:style>
    <style:style style:name="pr9" style:family="presentation" style:parent-style-name="Default-title">
      <style:graphic-properties draw:fill-color="#ffffff" draw:auto-grow-height="true" fo:min-height="4.057cm"/>
    </style:style>
    <style:style style:name="pr10" style:family="presentation" style:parent-style-name="Default-title">
      <style:graphic-properties draw:fill-color="#ffffff" draw:auto-grow-height="true" fo:min-height="6.085cm"/>
    </style:style>
    <style:style style:name="pr11" style:family="presentation" style:parent-style-name="Default-outline1">
      <style:graphic-properties draw:auto-grow-height="true" fo:min-height="13.234cm"/>
    </style:style>
    <style:style style:name="pr12" style:family="presentation" style:parent-style-name="Default-title">
      <style:graphic-properties draw:fill-color="#ffffff" draw:auto-grow-height="true" fo:min-height="3.508cm"/>
    </style:style>
    <style:style style:name="pr13" style:family="presentation" style:parent-style-name="Default-outline1">
      <style:graphic-properties draw:auto-grow-height="true" fo:min-height="14.009cm"/>
    </style:style>
    <style:style style:name="pr14" style:family="presentation" style:parent-style-name="Default-outline1">
      <style:graphic-properties draw:fill="none" draw:auto-grow-height="true" fo:min-height="13.381cm"/>
    </style:style>
    <style:style style:name="pr15" style:family="presentation" style:parent-style-name="Default-outline1">
      <style:graphic-properties draw:auto-grow-height="true" fo:min-height="13.381cm"/>
    </style:style>
    <style:style style:name="pr16" style:family="presentation" style:parent-style-name="Default-title">
      <style:graphic-properties draw:fill-color="#ffffff" draw:auto-grow-height="true" fo:min-height="3.761cm"/>
    </style:style>
    <style:style style:name="pr17" style:family="presentation" style:parent-style-name="Default-outline1">
      <style:graphic-properties draw:auto-grow-height="true" fo:min-height="13.737cm"/>
    </style:style>
    <style:style style:name="pr18" style:family="presentation" style:parent-style-name="Default-outline1">
      <style:graphic-properties draw:auto-grow-height="true" fo:min-height="14.596cm"/>
    </style:style>
    <style:style style:name="pr19" style:family="presentation" style:parent-style-name="Default-outline1" style:list-style-name="L5">
      <style:graphic-properties draw:fill-color="#ffffff" draw:auto-grow-height="true" fo:min-height="12.001cm"/>
    </style:style>
    <style:style style:name="pr20" style:family="presentation" style:parent-style-name="Default-title">
      <style:graphic-properties draw:fill-color="#ffffff" draw:auto-grow-height="true" fo:min-height="3.232cm"/>
    </style:style>
    <style:style style:name="pr21" style:family="presentation" style:parent-style-name="Default-outline1">
      <style:graphic-properties draw:auto-grow-height="true" fo:min-height="14.903cm"/>
    </style:style>
    <style:style style:name="pr22" style:family="presentation" style:parent-style-name="Default-outline1">
      <style:graphic-properties draw:auto-grow-height="true" fo:min-height="13.365cm"/>
    </style:style>
    <style:style style:name="pr23" style:family="presentation" style:parent-style-name="Default-outline1" style:list-style-name="L5">
      <style:graphic-properties draw:fill-color="#ffffff" draw:auto-grow-height="true" fo:min-height="12.001cm"/>
    </style:style>
    <style:style style:name="pr24" style:family="presentation" style:parent-style-name="Default-outline1">
      <style:graphic-properties draw:auto-grow-height="true" fo:min-height="15.072cm"/>
    </style:style>
    <style:style style:name="pr25" style:family="presentation" style:parent-style-name="Default-outline1">
      <style:graphic-properties draw:auto-grow-height="true" fo:min-height="15.258cm"/>
    </style:style>
    <style:style style:name="pr26" style:family="presentation" style:parent-style-name="Default-outline1" style:list-style-name="L5">
      <style:graphic-properties draw:fill-color="#ffffff" draw:auto-grow-height="true" fo:min-height="12.001cm"/>
    </style:style>
    <style:style style:name="pr27" style:family="presentation" style:parent-style-name="Default-outline1">
      <style:graphic-properties draw:auto-grow-height="true" fo:min-height="14.902cm"/>
    </style:style>
    <style:style style:name="pr28" style:family="presentation" style:parent-style-name="Default-outline1">
      <style:graphic-properties draw:auto-grow-height="true" fo:min-height="13.975cm"/>
    </style:style>
    <style:style style:name="pr29" style:family="presentation" style:parent-style-name="Default-outline1" style:list-style-name="L5">
      <style:graphic-properties draw:fill-color="#ffffff" draw:auto-grow-height="true" fo:min-height="12.001cm"/>
    </style:style>
    <style:style style:name="pr30" style:family="presentation" style:parent-style-name="Default-outline1">
      <style:graphic-properties draw:auto-grow-height="true" fo:min-height="14.5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54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1.2cm" fo:margin-right="0cm" fo:margin-top="0.264cm" fo:margin-bottom="0cm" text:enable-numbering="true" fo:text-indent="-0.9cm" style:punctuation-wrap="simple" style:line-break="normal"/>
    </style:style>
    <style:style style:name="P9" style:family="paragraph">
      <style:paragraph-properties fo:margin-left="1.052cm" fo:margin-right="0cm" fo:text-indent="-0.952cm"/>
      <style:text-properties fo:font-family="'Times New Roman'" style:font-family-generic="roman" style:font-pitch="variable" fo:font-size="40pt"/>
    </style:style>
    <style:style style:name="P10" style:family="paragraph">
      <style:paragraph-properties fo:margin-left="1.052cm" fo:margin-right="0cm" fo:text-indent="-0.952cm"/>
      <style:text-properties fo:font-family="'Times New Roman'" style:font-family-generic="roman" style:font-pitch="variable" fo:font-size="32pt"/>
    </style:style>
    <style:style style:name="P11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12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13" style:family="paragraph">
      <style:paragraph-properties fo:margin-left="0cm" fo:margin-right="0cm" fo:text-align="center" fo:text-indent="0cm"/>
      <style:text-properties fo:font-size="28pt"/>
    </style:style>
    <style:style style:name="P14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font-size="28pt"/>
    </style:style>
    <style:style style:name="P17" style:family="paragraph">
      <style:paragraph-properties fo:margin-left="0cm" fo:margin-right="0cm" fo:text-indent="0cm"/>
      <style:text-properties fo:font-family="'Helvetica Neue Condensed Bold'" style:font-family-generic="swiss" style:font-pitch="variable" fo:font-weight="bold"/>
    </style:style>
    <style:style style:name="P18" style:family="paragraph">
      <style:paragraph-properties fo:margin-left="0cm" fo:margin-right="0cm" fo:text-align="center" fo:text-indent="0cm"/>
      <style:text-properties fo:font-size="24pt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P23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P24" style:family="paragraph">
      <style:paragraph-properties fo:margin-left="1.2cm" fo:margin-right="0cm" fo:text-indent="-0.9cm"/>
      <style:text-properties fo:font-size="28pt"/>
    </style:style>
    <style:style style:name="P25" style:family="paragraph">
      <style:paragraph-properties fo:margin-left="1.2cm" fo:margin-right="0cm" fo:text-indent="-0.9cm"/>
      <style:text-properties fo:font-size="36pt"/>
    </style:style>
    <style:style style:name="T1" style:family="text">
      <style:text-properties fo:font-family="Times" style:font-family-generic="roman" style:font-pitch="variable" fo:font-size="54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0pt"/>
    </style:style>
    <style:style style:name="T4" style:family="text">
      <style:text-properties fo:font-size="32pt" fo:font-weight="bold"/>
    </style:style>
    <style:style style:name="T5" style:family="text">
      <style:text-properties fo:font-weight="bold"/>
    </style:style>
    <style:style style:name="T6" style:family="text">
      <style:text-properties fo:font-family="'Times New Roman'" style:font-family-generic="roman" style:font-pitch="variable" fo:font-size="40pt" fo:language="en" fo:country="GB" style:font-size-asian="22pt" style:language-asian="en" style:country-asian="GB" style:font-size-complex="22pt" style:language-complex="en" style:country-complex="GB"/>
    </style:style>
    <style:style style:name="T7" style:family="text">
      <style:text-properties fo:font-family="'Times New Roman'" style:font-family-generic="roman" style:font-pitch="variable" fo:font-size="32pt" fo:language="en" fo:country="GB" style:font-size-asian="22pt" style:language-asian="en" style:country-asian="GB" style:font-size-complex="22pt" style:language-complex="en" style:country-complex="GB"/>
    </style:style>
    <style:style style:name="T8" style:family="text">
      <style:text-properties fo:font-family="Times" style:font-family-generic="roman" style:font-pitch="variable" fo:font-weight="bold"/>
    </style:style>
    <style:style style:name="T9" style:family="text">
      <style:text-properties fo:font-size="24pt" fo:font-style="italic" fo:font-weight="bold"/>
    </style:style>
    <style:style style:name="T10" style:family="text">
      <style:text-properties fo:font-size="28pt" style:text-underline-style="solid" style:text-underline-width="auto" style:text-underline-color="font-color" fo:font-weight="bold"/>
    </style:style>
    <style:style style:name="T11" style:family="text">
      <style:text-properties fo:font-size="28pt"/>
    </style:style>
    <style:style style:name="T12" style:family="text">
      <style:text-properties fo:font-size="24pt"/>
    </style:style>
    <style:style style:name="T13" style:family="text">
      <style:text-properties fo:font-family="'Times New Roman'" style:font-family-generic="roman" style:font-pitch="variable" fo:font-size="32pt"/>
    </style:style>
    <style:style style:name="T14" style:family="text">
      <style:text-properties fo:font-family="'Times New Roman'" style:font-family-generic="roman" style:font-pitch="variable" fo:font-size="36pt"/>
    </style:style>
    <style:style style:name="T15" style:family="text">
      <style:text-properties fo:font-family="'Times New Roman'" style:font-family-generic="roman" style:font-pitch="variable" fo:font-size="36pt" fo:font-style="italic"/>
    </style:style>
    <style:style style:name="T16" style:family="text">
      <style:text-properties fo:font-family="'Times New Roman'" style:font-family-generic="roman" style:font-pitch="variable" fo:font-size="36pt" fo:font-style="italic" fo:font-weight="normal"/>
    </style:style>
    <style:style style:name="T17" style:family="text">
      <style:text-properties fo:font-family="'Times New Roman'" style:font-family-generic="roman" style:font-pitch="variable" fo:font-size="40pt" fo:language="en" fo:country="GB" fo:font-style="italic" fo:font-weight="bold" style:font-size-asian="22pt" style:language-asian="en" style:country-asian="GB" style:font-size-complex="22pt" style:language-complex="en" style:country-complex="GB"/>
    </style:style>
    <style:style style:name="T18" style:family="text">
      <style:text-properties fo:font-size="28pt" fo:font-style="italic"/>
    </style:style>
    <style:style style:name="T19" style:family="text">
      <style:text-properties fo:font-family="'Times New Roman'" style:font-family-generic="roman" style:font-pitch="variable" fo:font-size="40pt" fo:language="en" fo:country="GB" fo:font-style="normal" fo:font-weight="normal" style:font-size-asian="22pt" style:language-asian="en" style:country-asian="GB" style:font-size-complex="22pt" style:language-complex="en" style:country-complex="GB"/>
    </style:style>
    <style:style style:name="T20" style:family="text">
      <style:text-properties fo:font-family="'Times New Roman'" style:font-family-generic="roman" style:font-pitch="variable" fo:font-size="36pt" fo:font-weight="bold"/>
    </style:style>
    <style:style style:name="T21" style:family="text">
      <style:text-properties fo:font-family="'Times New Roman'" style:font-family-generic="roman" style:font-pitch="variable" fo:font-size="36pt" fo:font-style="normal"/>
    </style:style>
    <style:style style:name="T22" style:family="text">
      <style:text-properties fo:font-size="36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6.9cm" svg:x="1.54cm" svg:y="2.603cm" presentation:class="title" presentation:user-transformed="true">
          <draw:text-box>
            <text:p text:style-name="P1"><text:span text:style-name="T1">Design of a blocking-resistant anonymity system</text:span></text:p>
          </draw:text-box>
        </draw:frame>
        <draw:frame presentation:style-name="pr2" draw:text-style-name="P5" draw:layer="layout" svg:width="23.903cm" svg:height="13.448cm" svg:x="1.968cm" svg:y="5.27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oger Dingledine, Nick Mathew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he Tor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utline" draw:style-name="dp1" draw:master-page-name="Default">
        <draw:frame presentation:style-name="pr4" draw:text-style-name="P7" draw:layer="controls" svg:width="21.59cm" svg:height="3.176cm" svg:x="1.905cm" svg:y="1.694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pr5" draw:text-style-name="P9" draw:layer="controls" svg:width="24.799cm" svg:height="13.499cm" svg:x="1.256cm" svg:y="5.504cm" presentation:class="outline" presentation:user-transformed="true">
          <draw:text-box>
            <text:list text:style-name="L3">
              <text:list-item>
                <text:p text:style-name="P8"><text:span text:style-name="T6">Crash course on Tor</text:span></text:p>
              </text:list-item>
            </text:list>
            <text:list text:style-name="L3">
              <text:list-item>
                <text:p text:style-name="P8"><text:span text:style-name="T6">Goals for blocking resistance</text:span></text:p>
              </text:list-item>
            </text:list>
            <text:list text:style-name="L3">
              <text:list-item>
                <text:p text:style-name="P8"><text:span text:style-name="T6">Assumptions (threat model)</text:span></text:p>
              </text:list-item>
            </text:list>
            <text:list text:style-name="L3">
              <text:list-item>
                <text:p text:style-name="P8"><text:span text:style-name="T6">What Tor offers now</text:span></text:p>
              </text:list-item>
            </text:list>
            <text:list text:style-name="L3">
              <text:list-item>
                <text:p text:style-name="P8"><text:span text:style-name="T6">Current proxy solutions</text:span></text:p>
              </text:list-item>
            </text:list>
            <text:list text:style-name="L3">
              <text:list-item>
                <text:p text:style-name="P8"><text:span text:style-name="T6">What we need to add to Tor</text:span></text:p>
              </text:list-item>
            </text:list>
            <text:list text:style-name="L3">
              <text:list-item>
                <text:p text:style-name="P8"><text:span text:style-name="T6">All the other issues that come up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4" draw:text-style-name="P7" draw:layer="layout" svg:width="21.59cm" svg:height="3.176cm" svg:x="1.906cm" svg:y="1.695cm" presentation:class="title" presentation:user-transformed="true">
          <draw:text-box>
            <text:p text:style-name="P1"><text:span text:style-name="T5">Tor: <text:s/>Big Picture</text:span></text:p>
          </draw:text-box>
        </draw:frame>
        <draw:frame presentation:style-name="pr6" draw:text-style-name="P10" draw:layer="layout" svg:width="24.799cm" svg:height="13.369cm" svg:x="1.257cm" svg:y="5.505cm" presentation:class="outline" presentation:user-transformed="true">
          <draw:text-box>
            <text:list text:style-name="L3">
              <text:list-item>
                <text:p text:style-name="P8"><text:span text:style-name="T7">Freely available (Open Source), unencumbered.</text:span></text:p>
              </text:list-item>
            </text:list>
            <text:list text:style-name="L3">
              <text:list-item>
                <text:p text:style-name="P8"><text:span text:style-name="T7">Comes with a spec and full documentation: <text:s/>Dresden and Aachen implemented compatible Java Tor clients; researchers use it to study anonymity.</text:span></text:p>
              </text:list-item>
            </text:list>
            <text:list text:style-name="L3">
              <text:list-item>
                <text:p text:style-name="P8"><text:span text:style-name="T7">Chosen as anonymity layer for EU PRIME project.</text:span></text:p>
              </text:list-item>
            </text:list>
            <text:list text:style-name="L3">
              <text:list-item>
                <text:p text:style-name="P8"><text:span text:style-name="T7">200000+ (?) active users.</text:span></text:p>
              </text:list-item>
            </text:list>
            <text:list text:style-name="L3">
              <text:list-item>
                <text:p text:style-name="P8"><text:span text:style-name="T7">PC World magazine named Tor one of the Top 100 Products of 2005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8" draw:text-style-name="P11" draw:layer="layout" svg:width="23.903cm" svg:height="4.667cm" svg:x="2.057cm" svg:y="1.167cm" presentation:class="title" presentation:user-transformed="true">
          <draw:text-box>
            <text:p text:style-name="P1"><text:span text:style-name="T8">Anonymity serves different interests for different user groups.</text:span></text:p>
          </draw:text-box>
        </draw:frame>
        <draw:rect draw:style-name="gr2" draw:text-style-name="P12" draw:layer="layout" svg:width="6.826cm" svg:height="2.434cm" svg:x="10.708cm" svg:y="11.316cm">
          <text:p text:style-name="P4"><text:span text:style-name="T9">Anonymity</text:span></text:p>
        </draw:rect>
        <draw:rect draw:style-name="gr3" draw:text-style-name="P13" draw:layer="layout" svg:width="7.419cm" svg:height="3.372cm" svg:x="10.376cm" svg:y="16.01cm">
          <text:p text:style-name="P4"><text:span text:style-name="T10">Private citizens</text:span></text:p>
        </draw:rect>
        <draw:rect draw:style-name="gr3" draw:text-style-name="P14" draw:layer="layout" svg:width="7.381cm" svg:height="3.671cm" svg:x="2.09cm" svg:y="5.509cm">
          <text:p text:style-name="P4"><text:span text:style-name="T10">Governments</text:span></text:p>
        </draw:rect>
        <draw:rect draw:style-name="gr3" draw:text-style-name="P14" draw:layer="layout" svg:width="7.381cm" svg:height="3.671cm" svg:x="18.047cm" svg:y="5.893cm">
          <text:p text:style-name="P4"><text:span text:style-name="T10">Businesses</text:span></text:p>
        </draw:rect>
        <draw:line draw:style-name="gr4" draw:text-style-name="P15" draw:layer="layout" svg:x1="16.637cm" svg:y1="12.424cm" svg:x2="20.178cm" svg:y2="9.82cm">
          <text:p text:style-name="P1"/>
        </draw:line>
        <draw:line draw:style-name="gr4" draw:text-style-name="P15" draw:layer="layout" svg:x1="12.031cm" svg:y1="12.211cm" svg:x2="8.148cm" svg:y2="9.223cm">
          <text:p text:style-name="P1"/>
        </draw:line>
        <draw:line draw:style-name="gr4" draw:text-style-name="P15" draw:layer="layout" svg:x1="14.334cm" svg:y1="13.406cm" svg:x2="14.291cm" svg:y2="15.839cm">
          <text:p text:style-name="P1"/>
        </draw:line>
        <draw:frame draw:style-name="gr5" draw:text-style-name="P16" draw:layer="layout" svg:width="5.582cm" svg:height="1.195cm" svg:x="14.637cm" svg:y="14.685cm">
          <draw:text-box>
            <text:p text:style-name="P1"><text:span text:style-name="T11">“</text:span><text:span text:style-name="T11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8" draw:text-style-name="P11" draw:layer="layout" svg:width="23.903cm" svg:height="4.667cm" svg:x="2.057cm" svg:y="1.167cm" presentation:class="title" presentation:user-transformed="true">
          <draw:text-box>
            <text:p text:style-name="P1"><text:span text:style-name="T8">Anonymity serves different interests for different user groups.</text:span></text:p>
          </draw:text-box>
        </draw:frame>
        <draw:rect draw:style-name="gr2" draw:text-style-name="P12" draw:layer="layout" svg:width="6.826cm" svg:height="2.434cm" svg:x="10.708cm" svg:y="11.316cm">
          <text:p text:style-name="P4"><text:span text:style-name="T9">Anonymity</text:span></text:p>
        </draw:rect>
        <draw:rect draw:style-name="gr3" draw:text-style-name="P13" draw:layer="layout" svg:width="7.419cm" svg:height="3.372cm" svg:x="10.376cm" svg:y="16.01cm">
          <text:p text:style-name="P4"><text:span text:style-name="T10">Private citizens</text:span></text:p>
        </draw:rect>
        <draw:rect draw:style-name="gr3" draw:text-style-name="P14" draw:layer="layout" svg:width="7.381cm" svg:height="3.671cm" svg:x="2.09cm" svg:y="5.509cm">
          <text:p text:style-name="P4"><text:span text:style-name="T10">Governments</text:span></text:p>
        </draw:rect>
        <draw:rect draw:style-name="gr3" draw:text-style-name="P14" draw:layer="layout" svg:width="7.381cm" svg:height="3.671cm" svg:x="18.047cm" svg:y="5.893cm">
          <text:p text:style-name="P4"><text:span text:style-name="T10">Businesses</text:span></text:p>
        </draw:rect>
        <draw:line draw:style-name="gr4" draw:text-style-name="P15" draw:layer="layout" svg:x1="16.637cm" svg:y1="12.424cm" svg:x2="20.178cm" svg:y2="9.82cm">
          <text:p text:style-name="P1"/>
        </draw:line>
        <draw:line draw:style-name="gr4" draw:text-style-name="P15" draw:layer="layout" svg:x1="12.031cm" svg:y1="12.211cm" svg:x2="8.148cm" svg:y2="9.223cm">
          <text:p text:style-name="P1"/>
        </draw:line>
        <draw:line draw:style-name="gr4" draw:text-style-name="P15" draw:layer="layout" svg:x1="14.334cm" svg:y1="13.406cm" svg:x2="14.291cm" svg:y2="15.839cm">
          <text:p text:style-name="P1"/>
        </draw:line>
        <draw:frame draw:style-name="gr6" draw:text-style-name="P16" draw:layer="layout" svg:width="9.231cm" svg:height="1.195cm" svg:x="18.76cm" svg:y="11.224cm">
          <draw:text-box>
            <text:p text:style-name="P1"><text:span text:style-name="T11">“</text:span><text:span text:style-name="T11">It's network security!”</text:span></text:p>
          </draw:text-box>
        </draw:frame>
        <draw:frame draw:style-name="gr5" draw:text-style-name="P16" draw:layer="layout" svg:width="5.582cm" svg:height="1.195cm" svg:x="14.637cm" svg:y="14.685cm">
          <draw:text-box>
            <text:p text:style-name="P1"><text:span text:style-name="T11">“</text:span><text:span text:style-name="T11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8" draw:text-style-name="P11" draw:layer="layout" svg:width="23.903cm" svg:height="4.667cm" svg:x="2.057cm" svg:y="1.166cm" presentation:class="title" presentation:user-transformed="true">
          <draw:text-box>
            <text:p text:style-name="P1"><text:span text:style-name="T8">Anonymity serves different interests for different user groups.</text:span></text:p>
          </draw:text-box>
        </draw:frame>
        <draw:rect draw:style-name="gr2" draw:text-style-name="P12" draw:layer="layout" svg:width="6.826cm" svg:height="2.434cm" svg:x="10.708cm" svg:y="11.315cm">
          <text:p text:style-name="P4"><text:span text:style-name="T9">Anonymity</text:span></text:p>
        </draw:rect>
        <draw:rect draw:style-name="gr3" draw:text-style-name="P13" draw:layer="layout" svg:width="7.419cm" svg:height="3.372cm" svg:x="10.376cm" svg:y="16.009cm">
          <text:p text:style-name="P4"><text:span text:style-name="T10">Private citizens</text:span></text:p>
        </draw:rect>
        <draw:rect draw:style-name="gr3" draw:text-style-name="P14" draw:layer="layout" svg:width="7.381cm" svg:height="3.671cm" svg:x="2.09cm" svg:y="5.508cm">
          <text:p text:style-name="P4"><text:span text:style-name="T10">Governments</text:span></text:p>
        </draw:rect>
        <draw:rect draw:style-name="gr3" draw:text-style-name="P14" draw:layer="layout" svg:width="7.381cm" svg:height="3.671cm" svg:x="18.047cm" svg:y="5.892cm">
          <text:p text:style-name="P4"><text:span text:style-name="T10">Businesses</text:span></text:p>
        </draw:rect>
        <draw:line draw:style-name="gr4" draw:text-style-name="P15" draw:layer="layout" svg:x1="16.637cm" svg:y1="12.423cm" svg:x2="20.178cm" svg:y2="9.819cm">
          <text:p text:style-name="P1"/>
        </draw:line>
        <draw:line draw:style-name="gr4" draw:text-style-name="P15" draw:layer="layout" svg:x1="12.031cm" svg:y1="12.21cm" svg:x2="8.148cm" svg:y2="9.222cm">
          <text:p text:style-name="P1"/>
        </draw:line>
        <draw:line draw:style-name="gr4" draw:text-style-name="P15" draw:layer="layout" svg:x1="14.334cm" svg:y1="13.405cm" svg:x2="14.291cm" svg:y2="15.838cm">
          <text:p text:style-name="P1"/>
        </draw:line>
        <draw:frame draw:style-name="gr7" draw:text-style-name="P16" draw:layer="layout" svg:width="7.779cm" svg:height="2.389cm" svg:x="2.031cm" svg:y="10.581cm">
          <draw:text-box>
            <text:p text:style-name="P1"><text:span text:style-name="T11">“</text:span><text:span text:style-name="T11">It's traffic-analysis</text:span></text:p>
            <text:p text:style-name="P4"><text:span text:style-name="T11">resistance!”</text:span></text:p>
          </draw:text-box>
        </draw:frame>
        <draw:frame draw:style-name="gr6" draw:text-style-name="P16" draw:layer="layout" svg:width="9.231cm" svg:height="1.195cm" svg:x="18.76cm" svg:y="11.223cm">
          <draw:text-box>
            <text:p text:style-name="P1"><text:span text:style-name="T11">“</text:span><text:span text:style-name="T11">It's network security!”</text:span></text:p>
          </draw:text-box>
        </draw:frame>
        <draw:frame draw:style-name="gr5" draw:text-style-name="P16" draw:layer="layout" svg:width="5.582cm" svg:height="1.195cm" svg:x="14.637cm" svg:y="14.684cm">
          <draw:text-box>
            <text:p text:style-name="P1"><text:span text:style-name="T11">“</text:span><text:span text:style-name="T11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9" draw:text-style-name="P17" draw:layer="layout" svg:width="23.903cm" svg:height="4.667cm" svg:x="2.057cm" svg:y="1.165cm" presentation:class="title" presentation:user-transformed="true">
          <draw:text-box>
            <text:p text:style-name="P1"><text:span text:style-name="T5">The simplest designs use a single relay to hide connections.</text:span></text:p>
          </draw:text-box>
        </draw:frame>
        <draw:rect draw:style-name="gr8" draw:text-style-name="P18" draw:layer="layout" svg:width="3.413cm" svg:height="2.604cm" svg:x="18.899cm" svg:y="9.434cm">
          <text:p text:style-name="P4"><text:span text:style-name="T12">Bob2</text:span></text:p>
        </draw:rect>
        <draw:rect draw:style-name="gr8" draw:text-style-name="P18" draw:layer="layout" svg:width="3.413cm" svg:height="2.604cm" svg:x="18.984cm" svg:y="5.935cm">
          <text:p text:style-name="P4"><text:span text:style-name="T12">Bob1</text:span></text:p>
        </draw:rect>
        <draw:rect draw:style-name="gr8" draw:text-style-name="P18" draw:layer="layout" svg:width="3.413cm" svg:height="2.604cm" svg:x="18.857cm" svg:y="12.339cm">
          <text:p text:style-name="P4"><text:span text:style-name="T12">Bob3</text:span></text:p>
        </draw:rect>
        <draw:rect draw:style-name="gr8" draw:text-style-name="P18" draw:layer="layout" svg:width="3.413cm" svg:height="2.604cm" svg:x="1.408cm" svg:y="9.221cm">
          <text:p text:style-name="P4"><text:span text:style-name="T12">Alice2</text:span></text:p>
        </draw:rect>
        <draw:rect draw:style-name="gr8" draw:text-style-name="P18" draw:layer="layout" svg:width="3.413cm" svg:height="2.604cm" svg:x="1.408cm" svg:y="6.106cm">
          <text:p text:style-name="P4"><text:span text:style-name="T12">Alice1</text:span></text:p>
        </draw:rect>
        <draw:rect draw:style-name="gr8" draw:text-style-name="P18" draw:layer="layout" svg:width="3.413cm" svg:height="2.604cm" svg:x="1.495cm" svg:y="12.424cm">
          <text:p text:style-name="P4"><text:span text:style-name="T12">Alice3</text:span></text:p>
        </draw:rect>
        <draw:rect draw:style-name="gr9" draw:text-style-name="P18" draw:layer="layout" svg:width="4.523cm" svg:height="3.415cm" svg:x="10.622cm" svg:y="8.538cm">
          <text:p text:style-name="P4"><text:span text:style-name="T12">Relay</text:span></text:p>
        </draw:rect>
        <draw:line draw:style-name="gr10" draw:text-style-name="P15" draw:layer="layout" svg:x1="4.778cm" svg:y1="7.257cm" svg:x2="8.66cm" svg:y2="8.879cm">
          <text:p text:style-name="P1"/>
        </draw:line>
        <draw:line draw:style-name="gr11" draw:text-style-name="P18" draw:layer="layout" svg:x1="4.82cm" svg:y1="7.299cm" svg:x2="10.537cm" svg:y2="10.159cm">
          <text:p text:style-name="P4"><text:span text:style-name="T12">E(Bob3,“X”)</text:span></text:p>
        </draw:line>
        <draw:line draw:style-name="gr11" draw:text-style-name="P18" draw:layer="layout" svg:x1="4.778cm" svg:y1="10.842cm" svg:x2="10.58cm" svg:y2="10.97cm">
          <text:p text:style-name="P4"><text:span text:style-name="T12">E(Bob1, “Y”)</text:span></text:p>
        </draw:line>
        <draw:line draw:style-name="gr11" draw:text-style-name="P18" draw:layer="layout" svg:x1="4.949cm" svg:y1="14.002cm" svg:x2="10.622cm" svg:y2="11.867cm">
          <text:p text:style-name="P4"><text:span text:style-name="T12">E(Bob2, “Z”)</text:span></text:p>
        </draw:line>
        <draw:line draw:style-name="gr11" draw:text-style-name="P18" draw:layer="layout" svg:x1="15.145cm" svg:y1="9.989cm" svg:x2="19.027cm" svg:y2="7.299cm">
          <text:p text:style-name="P4"><text:span text:style-name="T12">“</text:span><text:span text:style-name="T12">Y”</text:span></text:p>
        </draw:line>
        <draw:line draw:style-name="gr11" draw:text-style-name="P18" draw:layer="layout" svg:x1="15.059cm" svg:y1="10.757cm" svg:x2="18.856cm" svg:y2="10.757cm">
          <text:p text:style-name="P4"><text:span text:style-name="T12">“</text:span><text:span text:style-name="T12">Z”</text:span></text:p>
        </draw:line>
        <draw:line draw:style-name="gr11" draw:text-style-name="P18" draw:layer="layout" svg:x1="15.059cm" svg:y1="11.355cm" svg:x2="18.814cm" svg:y2="13.49cm">
          <text:p text:style-name="P4"><text:span text:style-name="T12">“</text:span><text:span text:style-name="T12">X”</text:span></text:p>
        </draw:line>
        <draw:frame draw:style-name="gr12" draw:text-style-name="P16" draw:layer="layout" svg:width="18.044cm" svg:height="1.195cm" svg:x="5.152cm" svg:y="17.067cm">
          <draw:text-box>
            <text:p text:style-name="P1"><text:span text:style-name="T11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9" draw:text-style-name="P17" draw:layer="layout" svg:width="23.903cm" svg:height="4.667cm" svg:x="2.057cm" svg:y="1.165cm" presentation:class="title" presentation:user-transformed="true">
          <draw:text-box>
            <text:p text:style-name="P1"><text:span text:style-name="T5">But a single relay is a single point of failure.</text:span></text:p>
          </draw:text-box>
        </draw:frame>
        <draw:rect draw:style-name="gr8" draw:text-style-name="P18" draw:layer="layout" svg:width="3.413cm" svg:height="2.604cm" svg:x="18.899cm" svg:y="9.434cm">
          <text:p text:style-name="P4"><text:span text:style-name="T12">Bob2</text:span></text:p>
        </draw:rect>
        <draw:rect draw:style-name="gr8" draw:text-style-name="P18" draw:layer="layout" svg:width="3.413cm" svg:height="2.604cm" svg:x="18.984cm" svg:y="5.935cm">
          <text:p text:style-name="P4"><text:span text:style-name="T12">Bob1</text:span></text:p>
        </draw:rect>
        <draw:rect draw:style-name="gr8" draw:text-style-name="P18" draw:layer="layout" svg:width="3.413cm" svg:height="2.604cm" svg:x="18.857cm" svg:y="12.339cm">
          <text:p text:style-name="P4"><text:span text:style-name="T12">Bob3</text:span></text:p>
        </draw:rect>
        <draw:rect draw:style-name="gr8" draw:text-style-name="P18" draw:layer="layout" svg:width="3.413cm" svg:height="2.604cm" svg:x="1.408cm" svg:y="9.221cm">
          <text:p text:style-name="P4"><text:span text:style-name="T12">Alice2</text:span></text:p>
        </draw:rect>
        <draw:rect draw:style-name="gr8" draw:text-style-name="P18" draw:layer="layout" svg:width="3.413cm" svg:height="2.604cm" svg:x="1.408cm" svg:y="6.106cm">
          <text:p text:style-name="P4"><text:span text:style-name="T12">Alice1</text:span></text:p>
        </draw:rect>
        <draw:rect draw:style-name="gr8" draw:text-style-name="P18" draw:layer="layout" svg:width="3.413cm" svg:height="2.604cm" svg:x="1.495cm" svg:y="12.424cm">
          <text:p text:style-name="P4"><text:span text:style-name="T12">Alice3</text:span></text:p>
        </draw:rect>
        <draw:rect draw:style-name="gr13" draw:text-style-name="P18" draw:layer="layout" svg:width="4.523cm" svg:height="3.415cm" svg:x="10.622cm" svg:y="8.538cm">
          <text:p text:style-name="P4"><text:span text:style-name="T12">Evil</text:span></text:p>
          <text:p text:style-name="P4"><text:span text:style-name="T12">Relay</text:span></text:p>
        </draw:rect>
        <draw:line draw:style-name="gr10" draw:text-style-name="P15" draw:layer="layout" svg:x1="4.778cm" svg:y1="7.257cm" svg:x2="8.66cm" svg:y2="8.879cm">
          <text:p text:style-name="P1"/>
        </draw:line>
        <draw:line draw:style-name="gr11" draw:text-style-name="P18" draw:layer="layout" svg:x1="4.82cm" svg:y1="7.299cm" svg:x2="10.537cm" svg:y2="10.159cm">
          <text:p text:style-name="P4"><text:span text:style-name="T12">E(Bob3,“X”)</text:span></text:p>
        </draw:line>
        <draw:line draw:style-name="gr11" draw:text-style-name="P18" draw:layer="layout" svg:x1="4.778cm" svg:y1="10.842cm" svg:x2="10.58cm" svg:y2="10.97cm">
          <text:p text:style-name="P4"><text:span text:style-name="T12">E(Bob1, “Y”)</text:span></text:p>
        </draw:line>
        <draw:line draw:style-name="gr11" draw:text-style-name="P18" draw:layer="layout" svg:x1="4.949cm" svg:y1="14.002cm" svg:x2="10.622cm" svg:y2="11.867cm">
          <text:p text:style-name="P4"><text:span text:style-name="T12">E(Bob2, “Z”)</text:span></text:p>
        </draw:line>
        <draw:line draw:style-name="gr11" draw:text-style-name="P18" draw:layer="layout" svg:x1="15.145cm" svg:y1="9.989cm" svg:x2="19.027cm" svg:y2="7.299cm">
          <text:p text:style-name="P4"><text:span text:style-name="T12">“</text:span><text:span text:style-name="T12">Y”</text:span></text:p>
        </draw:line>
        <draw:line draw:style-name="gr11" draw:text-style-name="P18" draw:layer="layout" svg:x1="15.059cm" svg:y1="10.757cm" svg:x2="18.856cm" svg:y2="10.757cm">
          <text:p text:style-name="P4"><text:span text:style-name="T12">“</text:span><text:span text:style-name="T12">Z”</text:span></text:p>
        </draw:line>
        <draw:line draw:style-name="gr11" draw:text-style-name="P18" draw:layer="layout" svg:x1="15.059cm" svg:y1="11.355cm" svg:x2="18.814cm" svg:y2="13.49cm">
          <text:p text:style-name="P4"><text:span text:style-name="T12">“</text:span><text:span text:style-name="T12">X”</text:span></text:p>
        </draw:line>
        <draw:frame draw:style-name="gr14" draw:text-style-name="P16" draw:layer="layout" svg:width="9.812cm" svg:height="2.389cm" svg:x="11.901cm" svg:y="16.009cm">
          <draw:text-box>
            <text:p text:style-name="P1"><text:span text:style-name="T11">Eavesdropping on the relay works too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9" draw:text-style-name="P17" draw:layer="layout" svg:width="23.903cm" svg:height="4.667cm" svg:x="2.058cm" svg:y="1.164cm" presentation:class="title" presentation:user-transformed="true">
          <draw:text-box>
            <text:p text:style-name="P1"><text:span text:style-name="T5">So, add multiple relays so that</text:span><text:span text:style-name="T5"><text:line-break/></text:span><text:span text:style-name="T5">no single one can betray Alice.</text:span></text:p>
          </draw:text-box>
        </draw:frame>
        <draw:rect draw:style-name="gr8" draw:text-style-name="P18" draw:layer="layout" svg:width="3.413cm" svg:height="2.604cm" svg:x="24.191cm" svg:y="5.763cm">
          <text:p text:style-name="P4"><text:span text:style-name="T12">Bob</text:span></text:p>
        </draw:rect>
        <draw:rect draw:style-name="gr8" draw:text-style-name="P18" draw:layer="layout" svg:width="3.413cm" svg:height="2.604cm" svg:x="1.409cm" svg:y="6.105cm">
          <text:p text:style-name="P4"><text:span text:style-name="T12">Alice</text:span></text:p>
        </draw:rect>
        <draw:rect draw:style-name="gr15" draw:text-style-name="P18" draw:layer="layout" svg:width="3.413cm" svg:height="2.433cm" svg:x="9.457cm" svg:y="8.178cm">
          <text:p text:style-name="P4"><text:span text:style-name="T12">R1</text:span></text:p>
        </draw:rect>
        <draw:line draw:style-name="gr10" draw:text-style-name="P15" draw:layer="layout" svg:x1="4.779cm" svg:y1="7.256cm" svg:x2="8.661cm" svg:y2="8.878cm">
          <text:p text:style-name="P1"/>
        </draw:line>
        <draw:line draw:style-name="gr16" draw:text-style-name="P15" draw:layer="layout" svg:x1="4.821cm" svg:y1="7.298cm" svg:x2="9.463cm" svg:y2="9.193cm">
          <text:p text:style-name="P1"/>
        </draw:line>
        <draw:line draw:style-name="gr16" draw:text-style-name="P18" draw:layer="layout" svg:x1="20.298cm" svg:y1="9.783cm" svg:x2="24.18cm" svg:y2="7.093cm">
          <text:p text:style-name="P1"/>
        </draw:line>
        <draw:rect draw:style-name="gr15" draw:text-style-name="P18" draw:layer="layout" svg:width="3.413cm" svg:height="2.433cm" svg:x="12.87cm" svg:y="15.541cm">
          <text:p text:style-name="P4"><text:span text:style-name="T12">R2</text:span></text:p>
        </draw:rect>
        <draw:rect draw:style-name="gr15" draw:text-style-name="P18" draw:layer="layout" svg:width="3.413cm" svg:height="2.433cm" svg:x="16.937cm" svg:y="9.347cm">
          <text:p text:style-name="P4"><text:span text:style-name="T12">R3</text:span></text:p>
        </draw:rect>
        <draw:line draw:style-name="gr16" draw:text-style-name="P15" draw:layer="layout" svg:x1="15.921cm" svg:y1="15.472cm" svg:x2="16.98cm" svg:y2="11.653cm">
          <text:p text:style-name="P1"/>
        </draw:line>
        <draw:line draw:style-name="gr16" draw:text-style-name="P15" draw:layer="layout" svg:x1="12.02cm" svg:y1="10.718cm" svg:x2="13.654cm" svg:y2="15.675cm">
          <text:p text:style-name="P1"/>
        </draw:line>
        <draw:rect draw:style-name="gr15" draw:text-style-name="P18" draw:layer="layout" svg:width="3.413cm" svg:height="2.433cm" svg:x="5.602cm" svg:y="14.278cm">
          <text:p text:style-name="P4"><text:span text:style-name="T12">R4</text:span></text:p>
        </draw:rect>
        <draw:rect draw:style-name="gr15" draw:text-style-name="P18" draw:layer="layout" svg:width="3.413cm" svg:height="2.433cm" svg:x="20.041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9" draw:text-style-name="P17" draw:layer="layout" svg:width="23.903cm" svg:height="4.667cm" svg:x="2.059cm" svg:y="1.164cm" presentation:class="title" presentation:user-transformed="true">
          <draw:text-box>
            <text:p text:style-name="P1"><text:span text:style-name="T5">A corrupt first hop can tell that Alice is talking, but not to whom.</text:span></text:p>
          </draw:text-box>
        </draw:frame>
        <draw:rect draw:style-name="gr8" draw:text-style-name="P18" draw:layer="layout" svg:width="3.413cm" svg:height="2.604cm" svg:x="24.192cm" svg:y="5.763cm">
          <text:p text:style-name="P4"><text:span text:style-name="T12">Bob</text:span></text:p>
        </draw:rect>
        <draw:rect draw:style-name="gr8" draw:text-style-name="P18" draw:layer="layout" svg:width="3.413cm" svg:height="2.604cm" svg:x="1.41cm" svg:y="6.105cm">
          <text:p text:style-name="P4"><text:span text:style-name="T12">Alice</text:span></text:p>
        </draw:rect>
        <draw:rect draw:style-name="gr13" draw:text-style-name="P18" draw:layer="layout" svg:width="3.413cm" svg:height="2.433cm" svg:x="9.458cm" svg:y="8.178cm">
          <text:p text:style-name="P4"><text:span text:style-name="T12">R1</text:span></text:p>
        </draw:rect>
        <draw:line draw:style-name="gr10" draw:text-style-name="P15" draw:layer="layout" svg:x1="4.78cm" svg:y1="7.256cm" svg:x2="8.662cm" svg:y2="8.878cm">
          <text:p text:style-name="P1"/>
        </draw:line>
        <draw:line draw:style-name="gr16" draw:text-style-name="P15" draw:layer="layout" svg:x1="4.822cm" svg:y1="7.298cm" svg:x2="9.464cm" svg:y2="9.193cm">
          <text:p text:style-name="P1"/>
        </draw:line>
        <draw:line draw:style-name="gr16" draw:text-style-name="P18" draw:layer="layout" svg:x1="20.299cm" svg:y1="9.783cm" svg:x2="24.181cm" svg:y2="7.093cm">
          <text:p text:style-name="P1"/>
        </draw:line>
        <draw:rect draw:style-name="gr15" draw:text-style-name="P18" draw:layer="layout" svg:width="3.413cm" svg:height="2.433cm" svg:x="12.871cm" svg:y="15.541cm">
          <text:p text:style-name="P4"><text:span text:style-name="T12">R2</text:span></text:p>
        </draw:rect>
        <draw:rect draw:style-name="gr15" draw:text-style-name="P18" draw:layer="layout" svg:width="3.413cm" svg:height="2.433cm" svg:x="16.938cm" svg:y="9.347cm">
          <text:p text:style-name="P4"><text:span text:style-name="T12">R3</text:span></text:p>
        </draw:rect>
        <draw:line draw:style-name="gr16" draw:text-style-name="P15" draw:layer="layout" svg:x1="15.922cm" svg:y1="15.472cm" svg:x2="16.981cm" svg:y2="11.653cm">
          <text:p text:style-name="P1"/>
        </draw:line>
        <draw:line draw:style-name="gr16" draw:text-style-name="P15" draw:layer="layout" svg:x1="12.021cm" svg:y1="10.718cm" svg:x2="13.655cm" svg:y2="15.675cm">
          <text:p text:style-name="P1"/>
        </draw:line>
        <draw:rect draw:style-name="gr15" draw:text-style-name="P18" draw:layer="layout" svg:width="3.413cm" svg:height="2.433cm" svg:x="5.603cm" svg:y="14.278cm">
          <text:p text:style-name="P4"><text:span text:style-name="T12">R4</text:span></text:p>
        </draw:rect>
        <draw:rect draw:style-name="gr15" draw:text-style-name="P18" draw:layer="layout" svg:width="3.413cm" svg:height="2.433cm" svg:x="20.042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10" draw:text-style-name="P17" draw:layer="layout" svg:width="23.903cm" svg:height="7cm" svg:x="2.017cm" svg:y="0.467cm" presentation:class="title" presentation:user-transformed="true">
          <draw:text-box>
            <text:p text:style-name="P1"><text:span text:style-name="T5">A corrupt final hop can tell that somebody is talking to Bob,</text:span><text:span text:style-name="T5"><text:line-break/></text:span><text:span text:style-name="T5">but not who.</text:span></text:p>
          </draw:text-box>
        </draw:frame>
        <draw:rect draw:style-name="gr8" draw:text-style-name="P18" draw:layer="layout" svg:width="3.413cm" svg:height="2.604cm" svg:x="24.192cm" svg:y="5.763cm">
          <text:p text:style-name="P4"><text:span text:style-name="T12">Bob</text:span></text:p>
        </draw:rect>
        <draw:rect draw:style-name="gr8" draw:text-style-name="P18" draw:layer="layout" svg:width="3.413cm" svg:height="2.604cm" svg:x="1.41cm" svg:y="6.105cm">
          <text:p text:style-name="P4"><text:span text:style-name="T12">Alice</text:span></text:p>
        </draw:rect>
        <draw:rect draw:style-name="gr15" draw:text-style-name="P18" draw:layer="layout" svg:width="3.413cm" svg:height="2.433cm" svg:x="9.458cm" svg:y="8.178cm">
          <text:p text:style-name="P4"><text:span text:style-name="T12">R1</text:span></text:p>
        </draw:rect>
        <draw:line draw:style-name="gr10" draw:text-style-name="P15" draw:layer="layout" svg:x1="4.78cm" svg:y1="7.256cm" svg:x2="8.662cm" svg:y2="8.878cm">
          <text:p text:style-name="P1"/>
        </draw:line>
        <draw:line draw:style-name="gr16" draw:text-style-name="P15" draw:layer="layout" svg:x1="4.822cm" svg:y1="7.298cm" svg:x2="9.464cm" svg:y2="9.193cm">
          <text:p text:style-name="P1"/>
        </draw:line>
        <draw:line draw:style-name="gr16" draw:text-style-name="P18" draw:layer="layout" svg:x1="20.299cm" svg:y1="9.783cm" svg:x2="24.181cm" svg:y2="7.093cm">
          <text:p text:style-name="P1"/>
        </draw:line>
        <draw:rect draw:style-name="gr15" draw:text-style-name="P18" draw:layer="layout" svg:width="3.413cm" svg:height="2.433cm" svg:x="12.871cm" svg:y="15.541cm">
          <text:p text:style-name="P4"><text:span text:style-name="T12">R2</text:span></text:p>
        </draw:rect>
        <draw:rect draw:style-name="gr13" draw:text-style-name="P18" draw:layer="layout" svg:width="3.413cm" svg:height="2.433cm" svg:x="16.938cm" svg:y="9.347cm">
          <text:p text:style-name="P4"><text:span text:style-name="T12">R3</text:span></text:p>
        </draw:rect>
        <draw:line draw:style-name="gr16" draw:text-style-name="P15" draw:layer="layout" svg:x1="15.922cm" svg:y1="15.472cm" svg:x2="16.981cm" svg:y2="11.653cm">
          <text:p text:style-name="P1"/>
        </draw:line>
        <draw:line draw:style-name="gr16" draw:text-style-name="P15" draw:layer="layout" svg:x1="12.021cm" svg:y1="10.718cm" svg:x2="13.655cm" svg:y2="15.675cm">
          <text:p text:style-name="P1"/>
        </draw:line>
        <draw:rect draw:style-name="gr15" draw:text-style-name="P18" draw:layer="layout" svg:width="3.413cm" svg:height="2.433cm" svg:x="5.603cm" svg:y="14.278cm">
          <text:p text:style-name="P4"><text:span text:style-name="T12">R4</text:span></text:p>
        </draw:rect>
        <draw:rect draw:style-name="gr15" draw:text-style-name="P18" draw:layer="layout" svg:width="3.413cm" svg:height="2.433cm" svg:x="20.042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9" draw:text-style-name="P17" draw:layer="layout" svg:width="24.563cm" svg:height="4.667cm" svg:x="1.401cm" svg:y="1.164cm" presentation:class="title" presentation:user-transformed="true">
          <draw:text-box>
            <text:p text:style-name="P1"><text:span text:style-name="T5">Alice makes a session key with R1</text:span><text:span text:style-name="T5"><text:line-break/></text:span><text:span text:style-name="T5">...And then tunnels to R2...and to R3</text:span></text:p>
          </draw:text-box>
        </draw:frame>
        <draw:rect draw:style-name="gr8" draw:text-style-name="P18" draw:layer="layout" svg:width="3.413cm" svg:height="2.604cm" svg:x="24.194cm" svg:y="5.763cm">
          <text:p text:style-name="P4"><text:span text:style-name="T12">Bob</text:span></text:p>
        </draw:rect>
        <draw:rect draw:style-name="gr8" draw:text-style-name="P18" draw:layer="layout" svg:width="3.413cm" svg:height="2.604cm" svg:x="1.412cm" svg:y="6.105cm">
          <text:p text:style-name="P4"><text:span text:style-name="T12">Alice</text:span></text:p>
        </draw:rect>
        <draw:rect draw:style-name="gr15" draw:text-style-name="P18" draw:layer="layout" svg:width="3.413cm" svg:height="2.433cm" svg:x="9.46cm" svg:y="8.178cm">
          <text:p text:style-name="P4"><text:span text:style-name="T12">R1</text:span></text:p>
        </draw:rect>
        <draw:line draw:style-name="gr10" draw:text-style-name="P15" draw:layer="layout" svg:x1="4.782cm" svg:y1="7.256cm" svg:x2="8.664cm" svg:y2="8.878cm">
          <text:p text:style-name="P1"/>
        </draw:line>
        <draw:line draw:style-name="gr16" draw:text-style-name="P18" draw:layer="layout" svg:x1="20.301cm" svg:y1="9.783cm" svg:x2="24.183cm" svg:y2="7.093cm">
          <text:p text:style-name="P1"/>
        </draw:line>
        <draw:rect draw:style-name="gr15" draw:text-style-name="P18" draw:layer="layout" svg:width="3.413cm" svg:height="2.433cm" svg:x="12.873cm" svg:y="15.541cm">
          <text:p text:style-name="P4"><text:span text:style-name="T12">R2</text:span></text:p>
        </draw:rect>
        <draw:rect draw:style-name="gr15" draw:text-style-name="P18" draw:layer="layout" svg:width="3.413cm" svg:height="2.433cm" svg:x="16.94cm" svg:y="9.347cm">
          <text:p text:style-name="P4"><text:span text:style-name="T12">R3</text:span></text:p>
        </draw:rect>
        <draw:line draw:style-name="gr17" draw:text-style-name="P15" draw:layer="layout" svg:x1="15.924cm" svg:y1="15.472cm" svg:x2="16.983cm" svg:y2="11.653cm">
          <text:p text:style-name="P1"/>
        </draw:line>
        <draw:line draw:style-name="gr17" draw:text-style-name="P15" draw:layer="layout" svg:x1="12.028cm" svg:y1="10.607cm" svg:x2="13.662cm" svg:y2="15.564cm">
          <text:p text:style-name="P1"/>
        </draw:line>
        <draw:rect draw:style-name="gr15" draw:text-style-name="P18" draw:layer="layout" svg:width="3.413cm" svg:height="2.433cm" svg:x="5.605cm" svg:y="14.278cm">
          <text:p text:style-name="P4"><text:span text:style-name="T12">R4</text:span></text:p>
        </draw:rect>
        <draw:rect draw:style-name="gr15" draw:text-style-name="P18" draw:layer="layout" svg:width="3.413cm" svg:height="2.433cm" svg:x="20.044cm" svg:y="13.92cm">
          <text:p text:style-name="P4"><text:span text:style-name="T12">R5</text:span></text:p>
        </draw:rect>
        <draw:g>
          <draw:ellipse draw:style-name="gr18" draw:text-style-name="P15" draw:layer="layout" svg:width="0.491cm" svg:height="0.437cm" svg:x="9.289cm" svg:y="7.424cm">
            <text:p text:style-name="P1"/>
          </draw:ellipse>
          <draw:ellipse draw:style-name="gr19" draw:text-style-name="P15" draw:layer="layout" svg:width="0.29cm" svg:height="0.311cm" svg:x="9.389cm" svg:y="7.49cm">
            <text:p text:style-name="P1"/>
          </draw:ellipse>
          <draw:rect draw:style-name="gr18" draw:text-style-name="P15" draw:layer="layout" svg:width="1.039cm" svg:height="0.087cm" svg:x="9.745cm" svg:y="7.617cm" draw:corner-radius="0.004cm">
            <text:p text:style-name="P1"/>
          </draw:rect>
          <draw:rect draw:style-name="gr18" draw:text-style-name="P15" draw:layer="layout" svg:width="0.118cm" svg:height="0.171cm" svg:x="10.464cm" svg:y="7.481cm" draw:corner-radius="0.004cm">
            <text:p text:style-name="P1"/>
          </draw:rect>
          <draw:rect draw:style-name="gr18" draw:text-style-name="P15" draw:layer="layout" svg:width="0.118cm" svg:height="0.171cm" svg:x="10.661cm" svg:y="7.481cm" draw:corner-radius="0.004cm">
            <text:p text:style-name="P1"/>
          </draw:rect>
        </draw:g>
        <draw:g>
          <draw:ellipse draw:style-name="gr18" draw:text-style-name="P15" draw:layer="layout" svg:width="0.491cm" svg:height="0.437cm" svg:x="2.323cm" svg:y="9.278cm">
            <text:p text:style-name="P1"/>
          </draw:ellipse>
          <draw:ellipse draw:style-name="gr19" draw:text-style-name="P15" draw:layer="layout" svg:width="0.29cm" svg:height="0.311cm" svg:x="2.423cm" svg:y="9.344cm">
            <text:p text:style-name="P1"/>
          </draw:ellipse>
          <draw:rect draw:style-name="gr18" draw:text-style-name="P15" draw:layer="layout" svg:width="1.039cm" svg:height="0.087cm" svg:x="2.779cm" svg:y="9.471cm" draw:corner-radius="0.004cm">
            <text:p text:style-name="P1"/>
          </draw:rect>
          <draw:rect draw:style-name="gr18" draw:text-style-name="P15" draw:layer="layout" svg:width="0.118cm" svg:height="0.171cm" svg:x="3.498cm" svg:y="9.335cm" draw:corner-radius="0.004cm">
            <text:p text:style-name="P1"/>
          </draw:rect>
          <draw:rect draw:style-name="gr18" draw:text-style-name="P15" draw:layer="layout" svg:width="0.118cm" svg:height="0.171cm" svg:x="3.695cm" svg:y="9.335cm" draw:corner-radius="0.004cm">
            <text:p text:style-name="P1"/>
          </draw:rect>
        </draw:g>
        <draw:g>
          <draw:ellipse draw:style-name="gr20" draw:text-style-name="P15" draw:layer="layout" svg:width="0.491cm" svg:height="0.437cm" svg:x="3.117cm" svg:y="9.896cm">
            <text:p text:style-name="P1"/>
          </draw:ellipse>
          <draw:ellipse draw:style-name="gr21" draw:text-style-name="P15" draw:layer="layout" svg:width="0.29cm" svg:height="0.311cm" svg:x="3.217cm" svg:y="9.962cm">
            <text:p text:style-name="P1"/>
          </draw:ellipse>
          <draw:rect draw:style-name="gr20" draw:text-style-name="P15" draw:layer="layout" svg:width="1.039cm" svg:height="0.087cm" svg:x="3.573cm" svg:y="10.089cm" draw:corner-radius="0.004cm">
            <text:p text:style-name="P1"/>
          </draw:rect>
          <draw:rect draw:style-name="gr20" draw:text-style-name="P15" draw:layer="layout" svg:width="0.118cm" svg:height="0.171cm" svg:x="4.292cm" svg:y="9.953cm" draw:corner-radius="0.004cm">
            <text:p text:style-name="P1"/>
          </draw:rect>
          <draw:rect draw:style-name="gr20" draw:text-style-name="P15" draw:layer="layout" svg:width="0.118cm" svg:height="0.171cm" svg:x="4.489cm" svg:y="9.953cm" draw:corner-radius="0.004cm">
            <text:p text:style-name="P1"/>
          </draw:rect>
        </draw:g>
        <draw:line draw:style-name="gr22" draw:text-style-name="P15" draw:layer="layout" svg:x1="4.831cm" svg:y1="7.889cm" svg:x2="9.473cm" svg:y2="9.784cm">
          <text:p text:style-name="P1"/>
        </draw:line>
        <draw:line draw:style-name="gr17" draw:text-style-name="P15" draw:layer="layout" svg:x1="4.789cm" svg:y1="7.336cm" svg:x2="9.431cm" svg:y2="9.231cm">
          <text:p text:style-name="P1"/>
        </draw:line>
        <draw:g>
          <draw:ellipse draw:style-name="gr23" draw:text-style-name="P15" draw:layer="layout" svg:width="0.491cm" svg:height="0.437cm" svg:x="15.332cm" svg:y="10.778cm">
            <text:p text:style-name="P1"/>
          </draw:ellipse>
          <draw:ellipse draw:style-name="gr24" draw:text-style-name="P15" draw:layer="layout" svg:width="0.29cm" svg:height="0.311cm" svg:x="15.432cm" svg:y="10.844cm">
            <text:p text:style-name="P1"/>
          </draw:ellipse>
          <draw:rect draw:style-name="gr23" draw:text-style-name="P15" draw:layer="layout" svg:width="1.039cm" svg:height="0.087cm" svg:x="15.788cm" svg:y="10.971cm" draw:corner-radius="0.004cm">
            <text:p text:style-name="P1"/>
          </draw:rect>
          <draw:rect draw:style-name="gr23" draw:text-style-name="P15" draw:layer="layout" svg:width="0.118cm" svg:height="0.171cm" svg:x="16.507cm" svg:y="10.835cm" draw:corner-radius="0.004cm">
            <text:p text:style-name="P1"/>
          </draw:rect>
          <draw:rect draw:style-name="gr23" draw:text-style-name="P15" draw:layer="layout" svg:width="0.118cm" svg:height="0.171cm" svg:x="16.704cm" svg:y="10.835cm" draw:corner-radius="0.004cm">
            <text:p text:style-name="P1"/>
          </draw:rect>
        </draw:g>
        <draw:g>
          <draw:ellipse draw:style-name="gr25" draw:text-style-name="P15" draw:layer="layout" svg:width="0.491cm" svg:height="0.437cm" svg:x="3.824cm" svg:y="10.558cm">
            <text:p text:style-name="P1"/>
          </draw:ellipse>
          <draw:ellipse draw:style-name="gr21" draw:text-style-name="P15" draw:layer="layout" svg:width="0.29cm" svg:height="0.311cm" svg:x="3.924cm" svg:y="10.624cm">
            <text:p text:style-name="P1"/>
          </draw:ellipse>
          <draw:rect draw:style-name="gr23" draw:text-style-name="P15" draw:layer="layout" svg:width="1.039cm" svg:height="0.087cm" svg:x="4.28cm" svg:y="10.751cm" draw:corner-radius="0.004cm">
            <text:p text:style-name="P1"/>
          </draw:rect>
          <draw:rect draw:style-name="gr23" draw:text-style-name="P15" draw:layer="layout" svg:width="0.118cm" svg:height="0.171cm" svg:x="4.999cm" svg:y="10.615cm" draw:corner-radius="0.004cm">
            <text:p text:style-name="P1"/>
          </draw:rect>
          <draw:rect draw:style-name="gr23" draw:text-style-name="P15" draw:layer="layout" svg:width="0.118cm" svg:height="0.171cm" svg:x="5.196cm" svg:y="10.615cm" draw:corner-radius="0.004cm">
            <text:p text:style-name="P1"/>
          </draw:rect>
        </draw:g>
        <draw:g>
          <draw:ellipse draw:style-name="gr20" draw:text-style-name="P15" draw:layer="layout" svg:width="0.491cm" svg:height="0.437cm" svg:x="11.276cm" svg:y="15.806cm">
            <text:p text:style-name="P1"/>
          </draw:ellipse>
          <draw:ellipse draw:style-name="gr21" draw:text-style-name="P15" draw:layer="layout" svg:width="0.29cm" svg:height="0.311cm" svg:x="11.376cm" svg:y="15.872cm">
            <text:p text:style-name="P1"/>
          </draw:ellipse>
          <draw:rect draw:style-name="gr20" draw:text-style-name="P15" draw:layer="layout" svg:width="1.039cm" svg:height="0.087cm" svg:x="11.732cm" svg:y="15.999cm" draw:corner-radius="0.004cm">
            <text:p text:style-name="P1"/>
          </draw:rect>
          <draw:rect draw:style-name="gr20" draw:text-style-name="P15" draw:layer="layout" svg:width="0.118cm" svg:height="0.171cm" svg:x="12.451cm" svg:y="15.863cm" draw:corner-radius="0.004cm">
            <text:p text:style-name="P1"/>
          </draw:rect>
          <draw:rect draw:style-name="gr20" draw:text-style-name="P15" draw:layer="layout" svg:width="0.118cm" svg:height="0.171cm" svg:x="12.648cm" svg:y="15.863cm" draw:corner-radius="0.004cm">
            <text:p text:style-name="P1"/>
          </draw:rect>
        </draw:g>
        <draw:line draw:style-name="gr26" draw:text-style-name="P15" draw:layer="layout" svg:x1="4.803cm" svg:y1="7.666cm" svg:x2="9.445cm" svg:y2="9.561cm">
          <text:p text:style-name="P1"/>
        </draw:line>
        <draw:line draw:style-name="gr26" draw:text-style-name="P15" draw:layer="layout" svg:x1="4.862cm" svg:y1="7.012cm" svg:x2="9.504cm" svg:y2="8.907cm">
          <text:p text:style-name="P1"/>
        </draw:line>
        <draw:line draw:style-name="gr22" draw:text-style-name="P15" draw:layer="layout" svg:x1="4.9cm" svg:y1="6.812cm" svg:x2="9.542cm" svg:y2="8.707cm">
          <text:p text:style-name="P1"/>
        </draw:line>
        <draw:line draw:style-name="gr27" draw:text-style-name="P15" draw:layer="layout" svg:x1="11.68cm" svg:y1="10.616cm" svg:x2="13.314cm" svg:y2="15.573cm">
          <text:p text:style-name="P1"/>
        </draw:line>
        <draw:line draw:style-name="gr27" draw:text-style-name="P15" draw:layer="layout" svg:x1="12.342cm" svg:y1="10.603cm" svg:x2="13.976cm" svg:y2="15.56cm">
          <text:p text:style-name="P1"/>
        </draw:line>
        <draw:line draw:style-name="gr28" draw:text-style-name="P15" draw:layer="layout" svg:x1="4.822cm" svg:y1="7.185cm" svg:x2="9.464cm" svg:y2="9.08cm">
          <text:p text:style-name="P1"/>
        </draw:line>
        <draw:line draw:style-name="gr28" draw:text-style-name="P15" draw:layer="layout" svg:x1="4.835cm" svg:y1="7.517cm" svg:x2="9.477cm" svg:y2="9.412cm">
          <text:p text:style-name="P1"/>
        </draw:line>
        <draw:line draw:style-name="gr28" draw:text-style-name="P15" draw:layer="layout" svg:x1="12.17cm" svg:y1="10.565cm" svg:x2="13.804cm" svg:y2="15.522cm">
          <text:p text:style-name="P1"/>
        </draw:line>
        <draw:line draw:style-name="gr28" draw:text-style-name="P15" draw:layer="layout" svg:x1="11.88cm" svg:y1="10.618cm" svg:x2="13.514cm" svg:y2="15.575cm">
          <text:p text:style-name="P1"/>
        </draw:line>
        <draw:line draw:style-name="gr28" draw:text-style-name="P15" draw:layer="layout" svg:x1="15.779cm" svg:y1="15.474cm" svg:x2="16.838cm" svg:y2="11.655cm">
          <text:p text:style-name="P1"/>
        </draw:line>
        <draw:line draw:style-name="gr28" draw:text-style-name="P15" draw:layer="layout" svg:x1="16.072cm" svg:y1="15.475cm" svg:x2="17.131cm" svg:y2="11.656cm">
          <text:p text:style-name="P1"/>
        </draw:line>
        <draw:rect draw:style-name="gr8" draw:text-style-name="P18" draw:layer="layout" svg:width="3.413cm" svg:height="2.604cm" svg:x="24.239cm" svg:y="9.379cm">
          <text:p text:style-name="P4"><text:span text:style-name="T12">Bob2</text:span></text:p>
        </draw:rect>
        <draw:line draw:style-name="gr16" draw:text-style-name="P18" draw:layer="layout" svg:x1="20.434cm" svg:y1="10.621cm" svg:x2="24.209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9" draw:text-style-name="P7" draw:layer="layout" svg:width="23.903cm" svg:height="4.667cm" svg:x="2.057cm" svg:y="1.164cm" presentation:class="title" presentation:user-transformed="true">
          <draw:text-box>
            <text:p text:style-name="P1"><text:span text:style-name="T5">Attackers can block users from connecting to the Tor network</text:span></text:p>
          </draw:text-box>
        </draw:frame>
        <draw:frame presentation:style-name="pr11" draw:text-style-name="P20" draw:layer="layout" svg:width="23.903cm" svg:height="13.234cm" svg:x="2.057cm" svg:y="5.839cm" presentation:class="outline" presentation:user-transformed="true">
          <draw:text-box>
            <text:list text:style-name="L3">
              <text:list-item>
                <text:p text:style-name="P19"><text:span text:style-name="T3">By blocking the directory authorities</text:span></text:p>
              </text:list-item>
            </text:list>
            <text:list text:style-name="L3">
              <text:list-item>
                <text:p text:style-name="P19"><text:span text:style-name="T3">By blocking all the server IP addresses in the directory</text:span></text:p>
              </text:list-item>
            </text:list>
            <text:list text:style-name="L3">
              <text:list-item>
                <text:p text:style-name="P19"><text:span text:style-name="T3">By filtering based on Tor's network fingerprint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oals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Goals</text:span></text:p>
          </draw:text-box>
        </draw:frame>
        <draw:frame presentation:style-name="pr11" draw:text-style-name="P20" draw:layer="layout" svg:width="23.903cm" svg:height="13.234cm" svg:x="2.057cm" svg:y="5.839cm" presentation:class="outline" presentation:user-transformed="true">
          <draw:text-box>
            <text:list text:style-name="L3">
              <text:list-item>
                <text:p text:style-name="P19"><text:span text:style-name="T3">Attract, and figure out how to use, more relay addresses</text:span></text:p>
              </text:list-item>
            </text:list>
            <text:list text:style-name="L3">
              <text:list-item>
                <text:p text:style-name="P19"><text:span text:style-name="T3">Normalize Tor's network fingerprint</text:span></text:p>
              </text:list-item>
            </text:list>
            <text:list text:style-name="L3">
              <text:list-item>
                <text:p text:style-name="P19"><text:span text:style-name="T3">Solve the discovery problem: how to find relay addresses safely</text:span></text:p>
              </text:list-item>
            </text:list>
            <text:list text:style-name="L3">
              <text:list-item>
                <text:p text:style-name="P19"><text:span text:style-name="T3">Don't screw up our anonymity properties in the proces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9" draw:text-style-name="P7" draw:layer="layout" svg:width="23.903cm" svg:height="4.667cm" svg:x="2.057cm" svg:y="1.164cm" presentation:class="title" presentation:user-transformed="true">
          <draw:text-box>
            <text:p text:style-name="P1"><text:span text:style-name="T5">Adversary assumptions</text:span><text:span text:style-name="T5"><text:line-break/></text:span><text:span text:style-name="T5">aka Threat model</text:span></text:p>
          </draw:text-box>
        </draw:frame>
        <draw:frame presentation:style-name="pr13" draw:text-style-name="P19" draw:layer="layout" svg:width="23.903cm" svg:height="14.009cm" svg:x="2.057cm" svg:y="5.839cm" presentation:class="outline" presentation:user-transformed="true">
          <draw:text-box>
            <text:list text:style-name="L3">
              <text:list-item>
                <text:p text:style-name="P19"><text:span text:style-name="T3">Aim to defend against a strong attacker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so we inherit defense against weaker attackers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3">Have a variety of users in mind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Citizens in China, Thailand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Whistleblowers in corporate netwo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Future oppressive situations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3">Attackers will be in different stages of the arms rac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 presentation:user-transformed="true">
          <draw:text-box>
            <text:p text:style-name="P1"><text:span text:style-name="T5">Attacker's goals (1)</text:span></text:p>
          </draw:text-box>
        </draw:frame>
        <draw:frame presentation:style-name="pr14" draw:text-style-name="P22" draw:layer="layout" svg:width="23.903cm" svg:height="13.381cm" svg:x="2.057cm" svg:y="5.839cm" presentation:class="outline" presentation:user-transformed="true">
          <draw:text-box>
            <text:list text:style-name="L3">
              <text:list-item>
                <text:p text:style-name="P19"><text:span text:style-name="T14">Restrict the flow of certain kinds of information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Embarrassing (rights violations, corrup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Opposing (opposition movements, sites that organize protests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Chill behavior by </text:span><text:span text:style-name="T15">impression</text:span><text:span text:style-name="T14"> that online activities are monitored</text:span></text:p>
              </text:list-item>
            </text:list>
          </draw:text-box>
        </draw:frame>
        <draw:frame draw:style-name="gr29" draw:text-style-name="P1" draw:layer="layout" svg:width="4.921cm" svg:height="0.937cm" svg:x="2.858cm" svg:y="4.128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12" draw:text-style-name="P7" draw:layer="layout" svg:width="23.903cm" svg:height="3.508cm" svg:x="2.058cm" svg:y="1.744cm" presentation:class="title" presentation:user-transformed="true">
          <draw:text-box>
            <text:p text:style-name="P1"><text:span text:style-name="T5">Attacker's goals (2)</text:span></text:p>
          </draw:text-box>
        </draw:frame>
        <draw:frame presentation:style-name="pr15" draw:text-style-name="P22" draw:layer="layout" svg:width="23.903cm" svg:height="13.381cm" svg:x="2.058cm" svg:y="5.84cm" presentation:class="outline" presentation:user-transformed="true">
          <draw:text-box>
            <text:list text:style-name="L3">
              <text:list-item>
                <text:p text:style-name="P19"><text:span text:style-name="T14">Complete blocking is not a goal. It's not even necessary.</text:span></text:p>
              </text:list-item>
            </text:list>
            <text:list text:style-name="L3">
              <text:list-item>
                <text:p text:style-name="P19"><text:span text:style-name="T14">Similarly, no need to shut down or block </text:span><text:span text:style-name="T16">every</text:span><text:span text:style-name="T14"> circumvention tool. Just ones that ar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popular and effective (the ones that wor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highly visible (make censors look bad to citizens -- and to boss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pr12" draw:text-style-name="P7" draw:layer="layout" svg:width="23.903cm" svg:height="3.508cm" svg:x="2.059cm" svg:y="1.745cm" presentation:class="title" presentation:user-transformed="true">
          <draw:text-box>
            <text:p text:style-name="P1"><text:span text:style-name="T5">Attacker's goals (3)</text:span></text:p>
          </draw:text-box>
        </draw:frame>
        <draw:frame presentation:style-name="pr15" draw:text-style-name="P23" draw:layer="layout" svg:width="23.903cm" svg:height="13.381cm" svg:x="2.059cm" svg:y="5.841cm" presentation:class="outline" presentation:user-transformed="true">
          <draw:text-box>
            <text:list text:style-name="L3">
              <text:list-item>
                <text:p text:style-name="P19"><text:span text:style-name="T14">Little reprisal against passive consumers of information.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Producers and distributors of information in greater danger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Censors (actually, govts) have economic, political, social incentives not to block the whole Internet.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But they don't mind collateral dam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03cm" svg:height="3.761cm" svg:x="2.057cm" svg:y="1.617cm" presentation:class="title" presentation:user-transformed="true">
          <draw:text-box>
            <text:p text:style-name="P1"><text:span text:style-name="T5">Main network attacks</text:span></text:p>
          </draw:text-box>
        </draw:frame>
        <draw:frame presentation:style-name="pr17" draw:text-style-name="P20" draw:layer="layout" svg:width="23.903cm" svg:height="13.737cm" svg:x="2.057cm" svg:y="5.839cm" presentation:class="outline" presentation:user-transformed="true">
          <draw:text-box>
            <text:list text:style-name="L3">
              <text:list-item>
                <text:p text:style-name="P19"><text:span text:style-name="T3">Block by IP address / port at firewall</text:span></text:p>
              </text:list-item>
            </text:list>
            <text:list text:style-name="L3">
              <text:list-item>
                <text:p text:style-name="P19"><text:span text:style-name="T3">Keyword searching in TCP packets</text:span></text:p>
              </text:list-item>
            </text:list>
            <text:list text:style-name="L3">
              <text:list-item>
                <text:p text:style-name="P19"><text:span text:style-name="T3">Intercept DNS requests and give bogus responses or redirect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Design assumptions (1)</text:span></text:p>
          </draw:text-box>
        </draw:frame>
        <draw:frame presentation:style-name="pr18" draw:text-style-name="P23" draw:layer="layout" svg:width="23.903cm" svg:height="14.596cm" svg:x="2.057cm" svg:y="5.839cm" presentation:class="outline" presentation:user-transformed="true">
          <draw:text-box>
            <text:list text:style-name="L3">
              <text:list-item>
                <text:p text:style-name="P19"><text:span text:style-name="T14">Network firewall has limited CPU and memory per connection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full steganography not needed, thankfully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Time lag between attackers sharing note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Most commonly by commercial providers of filtering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Insider threat not a worry initial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draw:frame presentation:style-name="pr12" draw:text-style-name="P7" draw:layer="layout" svg:width="23.903cm" svg:height="3.508cm" svg:x="2.058cm" svg:y="1.743cm" presentation:class="title" presentation:user-transformed="true">
          <draw:text-box>
            <text:p text:style-name="P1"><text:span text:style-name="T5">Design assumptions (2)</text:span></text:p>
          </draw:text-box>
        </draw:frame>
        <draw:frame presentation:style-name="pr11" draw:text-style-name="P23" draw:layer="layout" svg:width="23.903cm" svg:height="13.234cm" svg:x="2.058cm" svg:y="5.839cm" presentation:class="outline" presentation:user-transformed="true">
          <draw:text-box>
            <text:list text:style-name="L3">
              <text:list-item>
                <text:p text:style-name="P19"><text:span text:style-name="T14">Censorship is not uniform even within each country, often due to different ISP policies</text:span></text:p>
              </text:list-item>
            </text:list>
            <text:list text:style-name="L3">
              <text:list-item>
                <text:p text:style-name="P19"><text:span text:style-name="T14">Attacker can influence other countries and companies to help them censor or track user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draw:frame presentation:style-name="pr12" draw:text-style-name="P7" draw:layer="layout" svg:width="23.903cm" svg:height="3.508cm" svg:x="2.059cm" svg:y="1.744cm" presentation:class="title" presentation:user-transformed="true">
          <draw:text-box>
            <text:p text:style-name="P1"><text:span text:style-name="T5">Design assumptions (3)</text:span></text:p>
          </draw:text-box>
        </draw:frame>
        <draw:frame presentation:style-name="pr11" draw:text-style-name="P23" draw:layer="layout" svg:width="23.903cm" svg:height="13.234cm" svg:x="2.059cm" svg:y="5.84cm" presentation:class="outline" presentation:user-transformed="true">
          <draw:text-box>
            <text:list text:style-name="L3">
              <text:list-item>
                <text:p text:style-name="P19"><text:span text:style-name="T14">Assume the users aren't attacked by their hardware and softwar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No spyware installed, no cameras watching their screens, etc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Assume the users can fetch a genuine copy of Tor: use GPG signatures, etc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oroffersnow" draw:style-name="dp1" draw:master-page-name="Default">
        <draw:frame presentation:style-name="pr4" draw:text-style-name="P7" draw:layer="layout" svg:width="21.59cm" svg:height="3.176cm" svg:x="1.906cm" svg:y="1.695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pr19" draw:text-style-name="P9" draw:layer="layout" svg:width="24.799cm" svg:height="12.001cm" svg:x="1.257cm" svg:y="5.505cm" presentation:class="outline" presentation:user-transformed="true">
          <draw:text-box>
            <text:list text:style-name="L3">
              <text:list-item>
                <text:p text:style-name="P8"><text:span text:style-name="T6">Goals</text:span></text:p>
              </text:list-item>
            </text:list>
            <text:list text:style-name="L3">
              <text:list-item>
                <text:p text:style-name="P8"><text:span text:style-name="T6">Assumptions (threat model)</text:span></text:p>
              </text:list-item>
            </text:list>
            <text:list text:style-name="L3">
              <text:list-item>
                <text:p text:style-name="P8"><text:span text:style-name="T17">What Tor offers now</text:span></text:p>
              </text:list-item>
            </text:list>
            <text:list text:style-name="L3">
              <text:list-item>
                <text:p text:style-name="P8"><text:span text:style-name="T6">Current proxy solutions</text:span></text:p>
              </text:list-item>
            </text:list>
            <text:list text:style-name="L3">
              <text:list-item>
                <text:p text:style-name="P8"><text:span text:style-name="T6">What we need to add to Tor</text:span></text:p>
              </text:list-item>
            </text:list>
            <text:list text:style-name="L3">
              <text:list-item>
                <text:p text:style-name="P8"><text:span text:style-name="T6">All the other issues that come up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0" draw:text-style-name="P7" draw:layer="layout" svg:width="24.954cm" svg:height="3.232cm" svg:x="1.453cm" svg:y="1.743cm" presentation:class="title" presentation:user-transformed="true">
          <draw:text-box>
            <text:p text:style-name="P1"><text:span text:style-name="T5">Tor gives three anonymity properties</text:span></text:p>
          </draw:text-box>
        </draw:frame>
        <draw:frame presentation:style-name="pr21" draw:text-style-name="P23" draw:layer="layout" svg:width="25.241cm" svg:height="14.903cm" svg:x="1.323cm" svg:y="5.127cm" presentation:class="outline" presentation:user-transformed="true">
          <draw:text-box>
            <text:list text:style-name="L3">
              <text:list-item>
                <text:p text:style-name="P19"><text:span text:style-name="T14">#1: A local network attacker can't learn, or influence, your destination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Clearly useful for blocking resistance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#2: No single router can link you to your destination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The attacker can't sign up relays to trace users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#3: The destination, or somebody watching it, can't learn your location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So they can't reveal you; or treat you different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draw:frame presentation:style-name="pr20" draw:text-style-name="P7" draw:layer="layout" svg:width="23.903cm" svg:height="3.232cm" svg:x="2.058cm" svg:y="1.743cm" presentation:class="title" presentation:user-transformed="true">
          <draw:text-box>
            <text:p text:style-name="P1"><text:span text:style-name="T5">Other Tor design features (1)</text:span></text:p>
          </draw:text-box>
        </draw:frame>
        <draw:frame presentation:style-name="pr22" draw:text-style-name="P23" draw:layer="layout" svg:width="25.241cm" svg:height="13.365cm" svg:x="1.324cm" svg:y="5.127cm" presentation:class="outline" presentation:user-transformed="true">
          <draw:text-box>
            <text:list text:style-name="L3">
              <text:list-item>
                <text:p text:style-name="P19"><text:span text:style-name="T14">Well-analyzed, well-understood discovery mechanism: directory authorities.</text:span></text:p>
              </text:list-item>
            </text:list>
            <text:list text:style-name="L3">
              <text:list-item>
                <text:p text:style-name="P19"><text:span text:style-name="T14">They automatically aggregate, test, and publish signed summaries of the available routers.</text:span></text:p>
              </text:list-item>
            </text:list>
            <text:list text:style-name="L3">
              <text:list-item>
                <text:p text:style-name="P19"><text:span text:style-name="T14">Tor clients fetch these summaries to learn which routers have what properties.</text:span></text:p>
              </text:list-item>
            </text:list>
            <text:list text:style-name="L3">
              <text:list-item>
                <text:p text:style-name="P19"><text:span text:style-name="T14">Directory information is cached throughout the Tor networ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draw:frame presentation:style-name="pr20" draw:text-style-name="P7" draw:layer="layout" svg:width="23.903cm" svg:height="3.232cm" svg:x="2.059cm" svg:y="1.744cm" presentation:class="title" presentation:user-transformed="true">
          <draw:text-box>
            <text:p text:style-name="P1"><text:span text:style-name="T5">Other Tor design features (2)</text:span></text:p>
          </draw:text-box>
        </draw:frame>
        <draw:frame presentation:style-name="pr22" draw:text-style-name="P23" draw:layer="layout" svg:width="25.241cm" svg:height="13.365cm" svg:x="1.325cm" svg:y="5.128cm" presentation:class="outline" presentation:user-transformed="true">
          <draw:text-box>
            <text:list text:style-name="L3">
              <text:list-item>
                <text:p text:style-name="P19"><text:span text:style-name="T14">The list of dir authorities is not hard-wired.</text:span></text:p>
              </text:list-item>
            </text:list>
            <text:list text:style-name="L3">
              <text:list-item>
                <text:p text:style-name="P19"><text:span text:style-name="T14">There are defaults, but you can easily specify your own to start using a different (or even overlapping!) Tor network.</text:span></text:p>
              </text:list-item>
            </text:list>
            <text:list text:style-name="L3">
              <text:list-item>
                <text:p text:style-name="P19"><text:span text:style-name="T14">For example, somebody could run a separate Tor network in China.</text:span></text:p>
              </text:list-item>
            </text:list>
            <text:list text:style-name="L3">
              <text:list-item>
                <text:p text:style-name="P19"><text:span text:style-name="T14">(But splitting up our users is bad for anonymity.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draw:frame presentation:style-name="pr20" draw:text-style-name="P7" draw:layer="layout" svg:width="23.903cm" svg:height="3.232cm" svg:x="2.06cm" svg:y="1.745cm" presentation:class="title" presentation:user-transformed="true">
          <draw:text-box>
            <text:p text:style-name="P1"><text:span text:style-name="T5">Other Tor design features (3)</text:span></text:p>
          </draw:text-box>
        </draw:frame>
        <draw:frame presentation:style-name="pr22" draw:text-style-name="P23" draw:layer="layout" svg:width="25.241cm" svg:height="13.365cm" svg:x="1.326cm" svg:y="5.129cm" presentation:class="outline" presentation:user-transformed="true">
          <draw:text-box>
            <text:list text:style-name="L3">
              <text:list-item>
                <text:p text:style-name="P19"><text:span text:style-name="T14">Tor automatically builds paths, and rebuilds and rotates them as needed.</text:span></text:p>
              </text:list-item>
            </text:list>
            <text:list text:style-name="L3">
              <text:list-item>
                <text:p text:style-name="P19"><text:span text:style-name="T14">More broadly, Tor is just a tool to build paths given a set of routers.</text:span></text:p>
              </text:list-item>
            </text:list>
            <text:list text:style-name="L3">
              <text:list-item>
                <text:p text:style-name="P19"><text:span text:style-name="T14">Harvard's “Blossom” project makes this flexibility more concrete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It lets users view Internet resources from any point in the Blossom networ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draw:frame presentation:style-name="pr20" draw:text-style-name="P7" draw:layer="layout" svg:width="23.903cm" svg:height="3.232cm" svg:x="2.061cm" svg:y="1.745cm" presentation:class="title" presentation:user-transformed="true">
          <draw:text-box>
            <text:p text:style-name="P1"><text:span text:style-name="T5">Other Tor design features (4)</text:span></text:p>
          </draw:text-box>
        </draw:frame>
        <draw:frame presentation:style-name="pr11" draw:text-style-name="P23" draw:layer="layout" svg:width="25.241cm" svg:height="13.234cm" svg:x="1.327cm" svg:y="5.129cm" presentation:class="outline" presentation:user-transformed="true">
          <draw:text-box>
            <text:list text:style-name="L3">
              <text:list-item>
                <text:p text:style-name="P19"><text:span text:style-name="T14">Tor separates the role of “internal relay” from the role of “exit relay”.</text:span></text:p>
              </text:list-item>
            </text:list>
            <text:list text:style-name="L3">
              <text:list-item>
                <text:p text:style-name="P19"><text:span text:style-name="T14">Because we don't force all volunteers to play both roles, we end up with more relays.</text:span></text:p>
              </text:list-item>
            </text:list>
            <text:list text:style-name="L3">
              <text:list-item>
                <text:p text:style-name="P19"><text:span text:style-name="T14">This increased diversity is what gives Tor users their anonymity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pr20" draw:text-style-name="P7" draw:layer="layout" svg:width="23.903cm" svg:height="3.232cm" svg:x="2.062cm" svg:y="1.745cm" presentation:class="title" presentation:user-transformed="true">
          <draw:text-box>
            <text:p text:style-name="P1"><text:span text:style-name="T5">Other Tor design features (5)</text:span></text:p>
          </draw:text-box>
        </draw:frame>
        <draw:frame presentation:style-name="pr11" draw:text-style-name="P23" draw:layer="layout" svg:width="25.241cm" svg:height="13.234cm" svg:x="1.328cm" svg:y="5.129cm" presentation:class="outline" presentation:user-transformed="true">
          <draw:text-box>
            <text:list text:style-name="L3">
              <text:list-item>
                <text:p text:style-name="P19"><text:span text:style-name="T14">Tor is sustainable. It has a community of developers and volunteers.</text:span></text:p>
              </text:list-item>
            </text:list>
            <text:list text:style-name="L3">
              <text:list-item>
                <text:p text:style-name="P19"><text:span text:style-name="T14">Commercial anonymity systems have flopped or constantly need more funding for bandwidth.</text:span></text:p>
              </text:list-item>
            </text:list>
            <text:list text:style-name="L3">
              <text:list-item>
                <text:p text:style-name="P19"><text:span text:style-name="T14">Our sustainability is rooted in Tor's open design: clear documentation, modularity, and open sourc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draw:frame presentation:style-name="pr20" draw:text-style-name="P7" draw:layer="layout" svg:width="23.903cm" svg:height="3.232cm" svg:x="2.063cm" svg:y="1.745cm" presentation:class="title" presentation:user-transformed="true">
          <draw:text-box>
            <text:p text:style-name="P1"><text:span text:style-name="T5">Other Tor design features (6)</text:span></text:p>
          </draw:text-box>
        </draw:frame>
        <draw:frame presentation:style-name="pr11" draw:text-style-name="P23" draw:layer="layout" svg:width="25.241cm" svg:height="13.234cm" svg:x="1.329cm" svg:y="5.129cm" presentation:class="outline" presentation:user-transformed="true">
          <draw:text-box>
            <text:list text:style-name="L3">
              <text:list-item>
                <text:p text:style-name="P19"><text:span text:style-name="T14">Tor has an established user base of hundreds of thousands of people around the world.</text:span></text:p>
              </text:list-item>
            </text:list>
            <text:list text:style-name="L3">
              <text:list-item>
                <text:p text:style-name="P19"><text:span text:style-name="T14">Ordinary citizens, activists, corporations, law enforcement, even govt and military users.</text:span></text:p>
              </text:list-item>
            </text:list>
            <text:list text:style-name="L3">
              <text:list-item>
                <text:p text:style-name="P19"><text:span text:style-name="T14">This diversity contributes to sustainability.</text:span></text:p>
              </text:list-item>
            </text:list>
            <text:list text:style-name="L3">
              <text:list-item>
                <text:p text:style-name="P19"><text:span text:style-name="T14">It also provides many many IP addresses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draw:frame presentation:style-name="pr9" draw:text-style-name="P7" draw:layer="layout" svg:width="23.903cm" svg:height="4.667cm" svg:x="1.908cm" svg:y="0.976cm" presentation:class="title" presentation:user-transformed="true">
          <draw:text-box>
            <text:p text:style-name="P1"><text:span text:style-name="T5">Anonymity is useful for <text:s/>censorship-resistance too!</text:span></text:p>
          </draw:text-box>
        </draw:frame>
        <draw:frame presentation:style-name="pr11" draw:text-style-name="P23" draw:layer="layout" svg:width="25.241cm" svg:height="13.234cm" svg:x="1.33cm" svg:y="5.856cm" presentation:class="outline" presentation:user-transformed="true">
          <draw:text-box>
            <text:list text:style-name="L3">
              <text:list-item>
                <text:p text:style-name="P19"><text:span text:style-name="T14">If a Chinese worker blogs about a problem at her factory, and she routes through her uncle's computer in Ohio to do it, ...?</text:span></text:p>
              </text:list-item>
            </text:list>
            <text:list text:style-name="L3">
              <text:list-item>
                <text:p text:style-name="P19"><text:span text:style-name="T14">If any relay can expose dissident bloggers or compile profiles of user behavior, attacker should attack relays.</text:span></text:p>
              </text:list-item>
            </text:list>
            <text:list text:style-name="L3">
              <text:list-item>
                <text:p text:style-name="P19"><text:span text:style-name="T14">...Or just spread suspicion that they have, to chill user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lated" draw:style-name="dp1" draw:master-page-name="Default">
        <draw:frame presentation:style-name="pr4" draw:text-style-name="P7" draw:layer="layout" svg:width="21.59cm" svg:height="3.176cm" svg:x="1.906cm" svg:y="1.695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pr23" draw:text-style-name="P9" draw:layer="layout" svg:width="24.799cm" svg:height="12.001cm" svg:x="1.257cm" svg:y="5.505cm" presentation:class="outline" presentation:user-transformed="true">
          <draw:text-box>
            <text:list text:style-name="L3">
              <text:list-item>
                <text:p text:style-name="P8"><text:span text:style-name="T6">Goals</text:span></text:p>
              </text:list-item>
            </text:list>
            <text:list text:style-name="L3">
              <text:list-item>
                <text:p text:style-name="P8"><text:span text:style-name="T6">Assumptions (threat model)</text:span></text:p>
              </text:list-item>
            </text:list>
            <text:list text:style-name="L3">
              <text:list-item>
                <text:p text:style-name="P8"><text:span text:style-name="T6">What Tor offers now</text:span></text:p>
              </text:list-item>
            </text:list>
            <text:list text:style-name="L3">
              <text:list-item>
                <text:p text:style-name="P8"><text:span text:style-name="T17">Current proxy solutions</text:span></text:p>
              </text:list-item>
            </text:list>
            <text:list text:style-name="L3">
              <text:list-item>
                <text:p text:style-name="P8"><text:span text:style-name="T6">What we need to add to Tor</text:span></text:p>
              </text:list-item>
            </text:list>
            <text:list text:style-name="L3">
              <text:list-item>
                <text:p text:style-name="P8"><text:span text:style-name="T6">All the other issues that come up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draw:frame presentation:style-name="pr20" draw:text-style-name="P7" draw:layer="layout" svg:width="23.903cm" svg:height="3.232cm" svg:x="2.066cm" svg:y="1.746cm" presentation:class="title" presentation:user-transformed="true">
          <draw:text-box>
            <text:p text:style-name="P1"><text:span text:style-name="T5">Relay versus Discovery</text:span></text:p>
          </draw:text-box>
        </draw:frame>
        <draw:frame presentation:style-name="pr22" draw:text-style-name="P23" draw:layer="layout" svg:width="25.241cm" svg:height="13.365cm" svg:x="1.332cm" svg:y="5.13cm" presentation:class="outline" presentation:user-transformed="true">
          <draw:text-box>
            <text:list text:style-name="L3">
              <text:list-item>
                <text:p text:style-name="P19"><text:span text:style-name="T14">There are two pieces to “proxying” schemes:</text:span></text:p>
              </text:list-item>
            </text:list>
            <text:list text:style-name="L3">
              <text:list-item>
                <text:p text:style-name="P19"><text:span text:style-name="T14">a relay component: building circuits, sending traffic over them</text:span></text:p>
              </text:list-item>
            </text:list>
            <text:list text:style-name="L3">
              <text:list-item>
                <text:p text:style-name="P19"><text:span text:style-name="T14">a discovery component: learning what routers are availabl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pr20" draw:text-style-name="P7" draw:layer="layout" svg:width="23.903cm" svg:height="3.232cm" svg:x="2.014cm" svg:y="1.535cm" presentation:class="title" presentation:user-transformed="true">
          <draw:text-box>
            <text:p text:style-name="P1"><text:span text:style-name="T5">Centrally-controller shared proxies</text:span></text:p>
          </draw:text-box>
        </draw:frame>
        <draw:frame presentation:style-name="pr24" draw:text-style-name="P23" draw:layer="layout" svg:width="25.241cm" svg:height="15.072cm" svg:x="1.333cm" svg:y="5.131cm" presentation:class="outline" presentation:user-transformed="true">
          <draw:text-box>
            <text:list text:style-name="L3">
              <text:list-item>
                <text:p text:style-name="P19"><text:span text:style-name="T14">Existing commercial anonymizers are based on a set of single-hop proxies.</text:span></text:p>
              </text:list-item>
            </text:list>
            <text:list text:style-name="L3">
              <text:list-item>
                <text:p text:style-name="P19"><text:span text:style-name="T14">Typically characterized by two features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They control and operate the proxies centrall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Many different users get assigned to each proxy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Weak security compared to distributed-trust.</text:span></text:p>
              </text:list-item>
            </text:list>
            <text:list text:style-name="L3">
              <text:list-item>
                <text:p text:style-name="P19"><text:span text:style-name="T14">But easier to deploy, and users don't need new software because they completely trust the proxy already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draw:frame presentation:style-name="pr20" draw:text-style-name="P7" draw:layer="layout" svg:width="23.903cm" svg:height="3.232cm" svg:x="2.016cm" svg:y="1.535cm" presentation:class="title" presentation:user-transformed="true">
          <draw:text-box>
            <text:p text:style-name="P1"><text:span text:style-name="T5">Independent personal proxies</text:span></text:p>
          </draw:text-box>
        </draw:frame>
        <draw:frame presentation:style-name="pr22" draw:text-style-name="P23" draw:layer="layout" svg:width="25.745cm" svg:height="13.365cm" svg:x="1.335cm" svg:y="5.131cm" presentation:class="outline" presentation:user-transformed="true">
          <draw:text-box>
            <text:list text:style-name="L3">
              <text:list-item>
                <text:p text:style-name="P19"><text:span text:style-name="T14">Circumventor, CGIProxy, Psiphon</text:span></text:p>
              </text:list-item>
            </text:list>
            <text:list text:style-name="L3">
              <text:list-item>
                <text:p text:style-name="P19"><text:span text:style-name="T14">Same relay strategy, new discovery strategy: “Find a friend to install the relay for you.”</text:span></text:p>
              </text:list-item>
            </text:list>
            <text:list text:style-name="L3">
              <text:list-item>
                <text:p text:style-name="P19"><text:span text:style-name="T14">Great for blocking-resistance, but huge scalability question:</text:span></text:p>
              </text:list-item>
            </text:list>
            <text:list text:style-name="L3">
              <text:list-item>
                <text:p text:style-name="P19"><text:span text:style-name="T13">How does the user in China find a volunteer in Ohio?</text:span></text:p>
              </text:list-item>
            </text:list>
            <text:list text:style-name="L3">
              <text:list-item>
                <text:p text:style-name="P19"><text:span text:style-name="T13">How does the volunteer in Ohio find a user in China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draw:frame presentation:style-name="pr20" draw:text-style-name="P7" draw:layer="layout" svg:width="23.903cm" svg:height="3.232cm" svg:x="2.017cm" svg:y="1.536cm" presentation:class="title" presentation:user-transformed="true">
          <draw:text-box>
            <text:p text:style-name="P1"><text:span text:style-name="T5">Open proxies</text:span></text:p>
          </draw:text-box>
        </draw:frame>
        <draw:frame presentation:style-name="pr22" draw:text-style-name="P23" draw:layer="layout" svg:width="25.241cm" svg:height="13.365cm" svg:x="1.336cm" svg:y="5.132cm" presentation:class="outline" presentation:user-transformed="true">
          <draw:text-box>
            <text:list text:style-name="L3">
              <text:list-item>
                <text:p text:style-name="P19"><text:span text:style-name="T14">Google for “open proxy list”.</text:span></text:p>
              </text:list-item>
            </text:list>
            <text:list text:style-name="L3">
              <text:list-item>
                <text:p text:style-name="P19"><text:span text:style-name="T14">Companies sell refined lists.</text:span></text:p>
              </text:list-item>
            </text:list>
            <text:list text:style-name="L3">
              <text:list-item>
                <text:p text:style-name="P19"><text:span text:style-name="T14">Downsides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Widely varying bandwidth, stability, reachabilit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Legally questionab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Not encrypted in most cases; keyword filtering still work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“</text:span><text:span text:style-name="T13">Too convenient” <text:s/>Are they run by the adversar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draw:frame presentation:style-name="pr20" draw:text-style-name="P7" draw:layer="layout" svg:width="23.903cm" svg:height="3.232cm" svg:x="2.018cm" svg:y="1.537cm" presentation:class="title" presentation:user-transformed="true">
          <draw:text-box>
            <text:p text:style-name="P1"><text:span text:style-name="T5">JAP and blocking-resistance</text:span></text:p>
          </draw:text-box>
        </draw:frame>
        <draw:frame presentation:style-name="pr22" draw:text-style-name="P23" draw:layer="layout" svg:width="25.241cm" svg:height="13.365cm" svg:x="1.337cm" svg:y="5.133cm" presentation:class="outline" presentation:user-transformed="true">
          <draw:text-box>
            <text:list text:style-name="L3">
              <text:list-item>
                <text:p text:style-name="P19"><text:span text:style-name="T14">Stefan Kopsell's paper from WPES 2004</text:span></text:p>
              </text:list-item>
            </text:list>
            <text:list text:style-name="L3">
              <text:list-item>
                <text:p text:style-name="P19"><text:span text:style-name="T14">This is the idea that we started from in this blocking-resistance design.</text:span></text:p>
              </text:list-item>
            </text:list>
            <text:list text:style-name="L3">
              <text:list-item>
                <text:p text:style-name="P19"><text:span text:style-name="T14">Uses the JAP anonymity network rather than Tor.</text:span></text:p>
              </text:list-item>
            </text:list>
            <text:list text:style-name="L3">
              <text:list-item>
                <text:p text:style-name="P19"><text:span text:style-name="T14">Discovery is handled by making users solve a CAPTCHA in order to learn a relay addres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presentation:style-name="pr20" draw:text-style-name="P7" draw:layer="layout" svg:width="23.903cm" svg:height="3.232cm" svg:x="2.022cm" svg:y="1.541cm" presentation:class="title" presentation:user-transformed="true">
          <draw:text-box>
            <text:p text:style-name="P1"><text:span text:style-name="T5">Skype</text:span></text:p>
          </draw:text-box>
        </draw:frame>
        <draw:frame presentation:style-name="pr22" draw:text-style-name="P23" draw:layer="layout" svg:width="25.241cm" svg:height="13.365cm" svg:x="1.341cm" svg:y="5.137cm" presentation:class="outline" presentation:user-transformed="true">
          <draw:text-box>
            <text:list text:style-name="L3">
              <text:list-item>
                <text:p text:style-name="P19"><text:span text:style-name="T14">Port switching and encryption avoid the simple blocking and filtering attacks.</text:span></text:p>
              </text:list-item>
            </text:list>
            <text:list text:style-name="L3">
              <text:list-item>
                <text:p text:style-name="P19"><text:span text:style-name="T14">Still has a central login server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draw:frame presentation:style-name="pr20" draw:text-style-name="P7" draw:layer="layout" svg:width="23.903cm" svg:height="3.232cm" svg:x="2.024cm" svg:y="1.543cm" presentation:class="title" presentation:user-transformed="true">
          <draw:text-box>
            <text:p text:style-name="P1"><text:span text:style-name="T5">...and Tor itself</text:span></text:p>
          </draw:text-box>
        </draw:frame>
        <draw:frame presentation:style-name="pr25" draw:text-style-name="P24" draw:layer="layout" svg:width="25.241cm" svg:height="15.258cm" svg:x="1.343cm" svg:y="5.139cm" presentation:class="outline" presentation:user-transformed="true">
          <draw:text-box>
            <text:list text:style-name="L3">
              <text:list-item>
                <text:p text:style-name="P19"><text:span text:style-name="T11">Tor's website is blocked in many places, but not the Tor network. Why?</text:span></text:p>
              </text:list-item>
            </text:list>
            <text:list text:style-name="L3">
              <text:list-item>
                <text:p text:style-name="P19"><text:span text:style-name="T11">Tens of thousands of users? “Nobody cares.”</text:span></text:p>
              </text:list-item>
            </text:list>
            <text:list text:style-name="L3">
              <text:list-item>
                <text:p text:style-name="P19"><text:span text:style-name="T11">Perception: “Tor is for experts.”</text:span></text:p>
              </text:list-item>
            </text:list>
            <text:list text:style-name="L3">
              <text:list-item>
                <text:p text:style-name="P19"><text:span text:style-name="T11">We haven't publicly threatened their control: “Tor is for civil liberties in free countries.”</text:span></text:p>
              </text:list-item>
            </text:list>
            <text:list text:style-name="L3">
              <text:list-item>
                <text:p text:style-name="P19"><text:span text:style-name="T11">Realize that we're </text:span><text:span text:style-name="T18">already</text:span><text:span text:style-name="T11"> in the arms race. These constraints teach us about priorities and capabilities of our various attacker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ddtotor" draw:style-name="dp1" draw:master-page-name="Default">
        <draw:frame presentation:style-name="pr4" draw:text-style-name="P7" draw:layer="layout" svg:width="21.59cm" svg:height="3.176cm" svg:x="1.907cm" svg:y="1.696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pr26" draw:text-style-name="P9" draw:layer="layout" svg:width="24.799cm" svg:height="12.001cm" svg:x="1.258cm" svg:y="5.506cm" presentation:class="outline" presentation:user-transformed="true">
          <draw:text-box>
            <text:list text:style-name="L3">
              <text:list-item>
                <text:p text:style-name="P8"><text:span text:style-name="T6">Goals</text:span></text:p>
              </text:list-item>
            </text:list>
            <text:list text:style-name="L3">
              <text:list-item>
                <text:p text:style-name="P8"><text:span text:style-name="T6">Assumptions (threat model)</text:span></text:p>
              </text:list-item>
            </text:list>
            <text:list text:style-name="L3">
              <text:list-item>
                <text:p text:style-name="P8"><text:span text:style-name="T6">What Tor offers now</text:span></text:p>
              </text:list-item>
            </text:list>
            <text:list text:style-name="L3">
              <text:list-item>
                <text:p text:style-name="P8"><text:span text:style-name="T19">Current proxy solutions</text:span></text:p>
              </text:list-item>
            </text:list>
            <text:list text:style-name="L3">
              <text:list-item>
                <text:p text:style-name="P8"><text:span text:style-name="T17">What we need to add to Tor</text:span></text:p>
              </text:list-item>
            </text:list>
            <text:list text:style-name="L3">
              <text:list-item>
                <text:p text:style-name="P8"><text:span text:style-name="T6">All the other issues that come up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20" draw:text-style-name="P7" draw:layer="layout" svg:width="23.903cm" svg:height="3.232cm" svg:x="2.026cm" svg:y="1.544cm" presentation:class="title" presentation:user-transformed="true">
          <draw:text-box>
            <text:p text:style-name="P1"><text:span text:style-name="T5">Bridge relays</text:span></text:p>
          </draw:text-box>
        </draw:frame>
        <draw:frame presentation:style-name="pr22" draw:text-style-name="P23" draw:layer="layout" svg:width="25.241cm" svg:height="13.365cm" svg:x="1.345cm" svg:y="5.14cm" presentation:class="outline" presentation:user-transformed="true">
          <draw:text-box>
            <text:list text:style-name="L3">
              <text:list-item>
                <text:p text:style-name="P19"><text:span text:style-name="T14">Hundreds of thousands of Tor users, already self-selected for caring about privacy.</text:span></text:p>
              </text:list-item>
            </text:list>
            <text:list text:style-name="L3">
              <text:list-item>
                <text:p text:style-name="P19"><text:span text:style-name="T14">Add a “Tor for Freedom” button to Vidalia (the most popular Tor GUI).</text:span></text:p>
              </text:list-item>
            </text:list>
            <text:list text:style-name="L3">
              <text:list-item>
                <text:p text:style-name="P19"><text:span text:style-name="T14">Rate limit to 20KB/s?</text:span></text:p>
              </text:list-item>
            </text:list>
            <text:list text:style-name="L3">
              <text:list-item>
                <text:p text:style-name="P19"><text:span text:style-name="T14">They can be internal relays, and don't have to be exit relay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rect draw:style-name="gr30" draw:text-style-name="P18" draw:layer="layout" svg:width="3.413cm" svg:height="2.433cm" svg:x="16.826cm" svg:y="6.416cm">
          <text:p text:style-name="P4"><text:span text:style-name="T12">R4</text:span></text:p>
        </draw:rect>
        <draw:rect draw:style-name="gr30" draw:text-style-name="P18" draw:id="id3" draw:layer="layout" svg:width="3.413cm" svg:height="2.433cm" svg:x="19.628cm" svg:y="9.738cm">
          <text:p text:style-name="P4"><text:span text:style-name="T12">R2</text:span></text:p>
        </draw:rect>
        <draw:rect draw:style-name="gr30" draw:text-style-name="P18" draw:id="id4" draw:layer="layout" svg:width="3.413cm" svg:height="2.433cm" svg:x="16.566cm" svg:y="12.901cm">
          <text:p text:style-name="P4"><text:span text:style-name="T12">R1</text:span></text:p>
        </draw:rect>
        <draw:rect draw:style-name="gr30" draw:text-style-name="P18" draw:id="id2" draw:layer="layout" svg:width="3.413cm" svg:height="2.433cm" svg:x="20.354cm" svg:y="3.511cm">
          <text:p text:style-name="P4"><text:span text:style-name="T12">R3</text:span></text:p>
        </draw:rect>
        <draw:rect draw:style-name="gr31" draw:text-style-name="P18" draw:id="id1" draw:layer="layout" svg:width="3.413cm" svg:height="2.604cm" svg:x="24.245cm" svg:y="6.854cm">
          <text:p text:style-name="P4"><text:span text:style-name="T12">Bob</text:span></text:p>
        </draw:rect>
        <draw:connector draw:style-name="gr32" draw:text-style-name="P15" draw:layer="layout" draw:type="line" svg:x1="24.245cm" svg:y1="8.156cm" svg:x2="23.767cm" svg:y2="4.727cm" draw:start-shape="id1" draw:end-shape="id2">
          <text:p text:style-name="P1"/>
        </draw:connector>
        <draw:connector draw:style-name="gr32" draw:text-style-name="P15" draw:layer="layout" draw:type="line" svg:x1="21.334cm" svg:y1="9.738cm" svg:x2="22.06cm" svg:y2="5.944cm" draw:start-shape="id3" draw:end-shape="id2">
          <text:p text:style-name="P1"/>
        </draw:connector>
        <draw:connector draw:style-name="gr32" draw:text-style-name="P15" draw:layer="layout" draw:type="line" svg:x1="19.628cm" svg:y1="10.954cm" svg:x2="18.272cm" svg:y2="12.901cm" draw:start-shape="id3" draw:start-glue-point="3" draw:end-shape="id4" draw:end-glue-point="0">
          <text:p text:style-name="P1"/>
        </draw:connector>
        <draw:rect draw:style-name="gr31" draw:text-style-name="P18" draw:layer="layout" svg:width="3.413cm" svg:height="2.604cm" svg:x="11.683cm" svg:y="16.482cm">
          <text:p text:style-name="P4"><text:span text:style-name="T12">Alice</text:span></text:p>
        </draw:rect>
        <draw:rect draw:style-name="gr31" draw:text-style-name="P18" draw:layer="layout" svg:width="3.413cm" svg:height="2.604cm" svg:x="9.608cm" svg:y="12.954cm">
          <text:p text:style-name="P4"><text:span text:style-name="T12">Alice</text:span></text:p>
        </draw:rect>
        <draw:rect draw:style-name="gr31" draw:text-style-name="P18" draw:layer="layout" svg:width="3.413cm" svg:height="2.604cm" svg:x="10.335cm" svg:y="9.53cm">
          <text:p text:style-name="P4"><text:span text:style-name="T12">Alice</text:span></text:p>
        </draw:rect>
        <draw:rect draw:style-name="gr31" draw:text-style-name="P18" draw:id="id6" draw:layer="layout" svg:width="3.413cm" svg:height="2.604cm" svg:x="9.504cm" svg:y="5.951cm">
          <text:p text:style-name="P4"><text:span text:style-name="T12">Alice</text:span></text:p>
        </draw:rect>
        <draw:rect draw:style-name="gr31" draw:text-style-name="P18" draw:layer="layout" svg:width="3.413cm" svg:height="2.604cm" svg:x="8.673cm" svg:y="3.252cm">
          <text:p text:style-name="P4"><text:span text:style-name="T12">Alice</text:span></text:p>
        </draw:rect>
        <draw:rect draw:style-name="gr33" draw:text-style-name="P18" draw:layer="layout" svg:width="3.413cm" svg:height="2.604cm" svg:x="2.295cm" svg:y="10.464cm">
          <text:p text:style-name="P4"><text:span text:style-name="T12">Blocked</text:span></text:p>
          <text:p text:style-name="P4"><text:span text:style-name="T12">User</text:span></text:p>
        </draw:rect>
        <draw:rect draw:style-name="gr33" draw:text-style-name="P18" draw:layer="layout" svg:width="3.413cm" svg:height="2.604cm" svg:x="2.919cm" svg:y="2.941cm">
          <text:p text:style-name="P4"><text:span text:style-name="T12">Blocked</text:span></text:p>
          <text:p text:style-name="P4"><text:span text:style-name="T12">User</text:span></text:p>
        </draw:rect>
        <draw:rect draw:style-name="gr33" draw:text-style-name="P18" draw:layer="layout" svg:width="3.413cm" svg:height="2.604cm" svg:x="4.371cm" svg:y="16.897cm">
          <text:p text:style-name="P4"><text:span text:style-name="T12">Blocked</text:span></text:p>
          <text:p text:style-name="P4"><text:span text:style-name="T12">User</text:span></text:p>
        </draw:rect>
        <draw:rect draw:style-name="gr33" draw:text-style-name="P18" draw:layer="layout" svg:width="3.413cm" svg:height="2.604cm" svg:x="0.947cm" svg:y="13.784cm">
          <text:p text:style-name="P4"><text:span text:style-name="T12">Blocked</text:span></text:p>
          <text:p text:style-name="P4"><text:span text:style-name="T12">User</text:span></text:p>
        </draw:rect>
        <draw:rect draw:style-name="gr33" draw:text-style-name="P18" draw:id="id5" draw:layer="layout" svg:width="3.413cm" svg:height="2.604cm" svg:x="2.088cm" svg:y="6.729cm">
          <text:p text:style-name="P4"><text:span text:style-name="T12">Blocked</text:span></text:p>
          <text:p text:style-name="P4"><text:span text:style-name="T12">User</text:span></text:p>
        </draw:rect>
        <draw:connector draw:style-name="gr32" draw:text-style-name="P15" draw:layer="layout" draw:type="line" svg:x1="5.501cm" svg:y1="8.031cm" svg:x2="9.504cm" svg:y2="7.253cm" draw:start-shape="id5" draw:end-shape="id6">
          <text:p text:style-name="P1"/>
        </draw:connector>
        <draw:connector draw:style-name="gr32" draw:text-style-name="P15" draw:layer="layout" draw:type="line" svg:x1="12.917cm" svg:y1="7.253cm" svg:x2="16.566cm" svg:y2="14.117cm" draw:start-shape="id6" draw:end-shape="id4">
          <text:p text:style-name="P1"/>
        </draw:connector>
        <draw:rect draw:style-name="gr31" draw:text-style-name="P18" draw:layer="layout" svg:width="3.413cm" svg:height="2.604cm" svg:x="11.84cm" svg:y="2.683cm">
          <text:p text:style-name="P4"><text:span text:style-name="T12">Alice</text:span></text:p>
        </draw:rect>
        <draw:rect draw:style-name="gr31" draw:text-style-name="P18" draw:layer="layout" svg:width="3.413cm" svg:height="2.604cm" svg:x="12.774cm" svg:y="0.712cm">
          <text:p text:style-name="P4"><text:span text:style-name="T12">Alice</text:span></text:p>
        </draw:rect>
        <draw:rect draw:style-name="gr31" draw:text-style-name="P18" draw:layer="layout" svg:width="3.413cm" svg:height="2.604cm" svg:x="7.95cm" svg:y="0.001cm">
          <text:p text:style-name="P4"><text:span text:style-name="T12">Alice</text:span></text:p>
        </draw:rect>
        <draw:rect draw:style-name="gr31" draw:text-style-name="P18" draw:layer="layout" svg:width="3.413cm" svg:height="2.604cm" svg:x="10.128cm" svg:y="1.645cm">
          <text:p text:style-name="P4"><text:span text:style-name="T12">Alice</text:span></text:p>
        </draw:rect>
        <draw:rect draw:style-name="gr31" draw:text-style-name="P18" draw:layer="layout" svg:width="3.413cm" svg:height="2.604cm" svg:x="10.336cm" svg:y="9.53cm">
          <text:p text:style-name="P4"><text:span text:style-name="T12">Alice</text:span></text:p>
        </draw:rect>
        <draw:rect draw:style-name="gr31" draw:text-style-name="P18" draw:layer="layout" svg:width="3.413cm" svg:height="2.604cm" svg:x="9.04cm" svg:y="18.142cm">
          <text:p text:style-name="P4"><text:span text:style-name="T12">Alice</text:span></text:p>
        </draw:rect>
        <draw:rect draw:style-name="gr31" draw:text-style-name="P18" draw:layer="layout" svg:width="3.413cm" svg:height="2.604cm" svg:x="8.209cm" svg:y="11.242cm">
          <text:p text:style-name="P4"><text:span text:style-name="T12">Alice</text:span></text:p>
        </draw:rect>
        <draw:rect draw:style-name="gr31" draw:text-style-name="P18" draw:layer="layout" svg:width="3.413cm" svg:height="2.604cm" svg:x="14.436cm" svg:y="17.519cm">
          <text:p text:style-name="P4"><text:span text:style-name="T12">Alice</text:span></text:p>
        </draw:rect>
        <draw:rect draw:style-name="gr31" draw:text-style-name="P18" draw:layer="layout" svg:width="3.413cm" svg:height="2.604cm" svg:x="8.936cm" svg:y="15.029cm">
          <text:p text:style-name="P4"><text:span text:style-name="T12">Alice</text:span></text:p>
        </draw:rect>
        <draw:rect draw:style-name="gr31" draw:text-style-name="P18" draw:layer="layout" svg:width="3.413cm" svg:height="2.604cm" svg:x="12.258cm" svg:y="13.888cm">
          <text:p text:style-name="P4"><text:span text:style-name="T12">Alice</text:span></text:p>
        </draw:rect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presentation:style-name="pr20" draw:text-style-name="P7" draw:layer="layout" svg:width="23.903cm" svg:height="3.232cm" svg:x="2.027cm" svg:y="1.545cm" presentation:class="title" presentation:user-transformed="true">
          <draw:text-box>
            <text:p text:style-name="P1"><text:span text:style-name="T5">Bridge directory authorities</text:span></text:p>
          </draw:text-box>
        </draw:frame>
        <draw:frame presentation:style-name="pr22" draw:text-style-name="P23" draw:layer="layout" svg:width="25.241cm" svg:height="13.365cm" svg:x="1.346cm" svg:y="5.141cm" presentation:class="outline" presentation:user-transformed="true">
          <draw:text-box>
            <text:list text:style-name="L3">
              <text:list-item>
                <text:p text:style-name="P19"><text:span text:style-name="T14">Specialized dir authorities that aggregate and track bridges, but don't provide a public list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You can keep up-to-date about a bridge once you know its key, but can't just grab list of all bridges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Identity key and address for default bridge authorities ship with Tor.</text:span></text:p>
              </text:list-item>
            </text:list>
            <text:list text:style-name="L3">
              <text:list-item>
                <text:p text:style-name="P19"><text:span text:style-name="T14">Bridges publish via Tor, in case somebody is monitoring the authority's networ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presentation:style-name="pr20" draw:text-style-name="P7" draw:layer="layout" svg:width="23.903cm" svg:height="3.232cm" svg:x="2.028cm" svg:y="1.546cm" presentation:class="title" presentation:user-transformed="true">
          <draw:text-box>
            <text:p text:style-name="P1"><text:span text:style-name="T5">One working bridge is enough</text:span></text:p>
          </draw:text-box>
        </draw:frame>
        <draw:frame presentation:style-name="pr22" draw:text-style-name="P23" draw:layer="layout" svg:width="25.241cm" svg:height="13.365cm" svg:x="1.347cm" svg:y="5.142cm" presentation:class="outline" presentation:user-transformed="true">
          <draw:text-box>
            <text:list text:style-name="L3">
              <text:list-item>
                <text:p text:style-name="P19"><text:span text:style-name="T14">Connect via that bridge to the bridge authority.</text:span></text:p>
              </text:list-item>
            </text:list>
            <text:list text:style-name="L3">
              <text:list-item>
                <text:p text:style-name="P19"><text:span text:style-name="T14">...and to the main Tor network.</text:span></text:p>
              </text:list-item>
            </text:list>
            <text:list text:style-name="L3">
              <text:list-item>
                <text:p text:style-name="P19"><text:span text:style-name="T14">Remember, all of this happens in the background.</text:span></text:p>
              </text:list-item>
            </text:list>
            <text:list text:style-name="L3">
              <text:list-item>
                <text:p text:style-name="P19"><text:span text:style-name="T14">“</text:span><text:span text:style-name="T14">How to circumvent for all transactions (and trust the pages you get)” <text:s text:c="35"/>is now reduced to <text:s text:c="39"/>“How to learn about a working bridge”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prints" draw:style-name="dp1" draw:master-page-name="Default">
        <office:forms form:automatic-focus="false" form:apply-design-mode="false"/>
        <draw:frame presentation:style-name="pr20" draw:text-style-name="P7" draw:layer="layout" svg:width="24.792cm" svg:height="3.232cm" svg:x="2.029cm" svg:y="1.547cm" presentation:class="title" presentation:user-transformed="true">
          <draw:text-box>
            <text:p text:style-name="P1"><text:span text:style-name="T5">Hiding Tor's network fingerprint</text:span></text:p>
          </draw:text-box>
        </draw:frame>
        <draw:frame presentation:style-name="pr22" draw:text-style-name="P23" draw:layer="layout" svg:width="25.241cm" svg:height="13.365cm" svg:x="1.348cm" svg:y="5.143cm" presentation:class="outline" presentation:user-transformed="true">
          <draw:text-box>
            <text:list text:style-name="L3">
              <text:list-item>
                <text:p text:style-name="P19"><text:span text:style-name="T14">[Skipping details for time]</text:span></text:p>
              </text:list-item>
            </text:list>
            <text:list text:style-name="L3">
              <text:list-item>
                <text:p text:style-name="P19"><text:span text:style-name="T14">Get rid of plaintext HTTP (used by directories)</text:span></text:p>
              </text:list-item>
            </text:list>
            <text:list text:style-name="L3">
              <text:list-item>
                <text:p text:style-name="P19"><text:span text:style-name="T14">Pick a good default port like 443.</text:span></text:p>
              </text:list-item>
            </text:list>
            <text:list text:style-name="L3">
              <text:list-item>
                <text:p text:style-name="P19"><text:span text:style-name="T14">Make the TLS handshake look more like an ordinary HTTPS certificate exchange.</text:span></text:p>
              </text:list-item>
            </text:list>
            <text:list text:style-name="L3">
              <text:list-item>
                <text:p text:style-name="P19"><text:span text:style-name="T14">Better understand timing and volume fingerprint attack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presentation:style-name="pr20" draw:text-style-name="P7" draw:layer="layout" svg:width="23.903cm" svg:height="3.232cm" svg:x="2.036cm" svg:y="1.554cm" presentation:class="title" presentation:user-transformed="true">
          <draw:text-box>
            <text:p text:style-name="P1"><text:span text:style-name="T5">Discovering working bridge relays</text:span></text:p>
          </draw:text-box>
        </draw:frame>
        <draw:frame presentation:style-name="pr22" draw:text-style-name="P23" draw:layer="layout" svg:width="25.77cm" svg:height="13.365cm" svg:x="1.164cm" svg:y="5.15cm" presentation:class="outline" presentation:user-transformed="true">
          <draw:text-box>
            <text:list text:style-name="L3">
              <text:list-item>
                <text:p text:style-name="P19"><text:span text:style-name="T14">Tor's modular design means we can separate the </text:span><text:span text:style-name="T20">relay</text:span><text:span text:style-name="T14"> component from the </text:span><text:span text:style-name="T20">discovery</text:span><text:span text:style-name="T14"> component.</text:span></text:p>
              </text:list-item>
            </text:list>
            <text:list text:style-name="L3">
              <text:list-item>
                <text:p text:style-name="P19"><text:span text:style-name="T14">So we can use any discovery approach we like. </text:span></text:p>
              </text:list-item>
            </text:list>
            <text:list text:style-name="L3">
              <text:list-item>
                <text:p text:style-name="P19"><text:span text:style-name="T14">Bridge relays change the problem from “How do I keep 1000 IP addresses public without letting the attacker learn them?”</text:span></text:p>
              </text:list-item>
            </text:list>
            <text:list text:style-name="L3">
              <text:list-item>
                <text:p text:style-name="P19"><text:span text:style-name="T14">...But alas, it's still going to be an arms rac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>
        <draw:frame presentation:style-name="pr20" draw:text-style-name="P7" draw:layer="layout" svg:width="23.903cm" svg:height="3.232cm" svg:x="2.037cm" svg:y="1.555cm" presentation:class="title" presentation:user-transformed="true">
          <draw:text-box>
            <text:p text:style-name="P1"><text:span text:style-name="T5">Discovery: bootstrapping</text:span></text:p>
          </draw:text-box>
        </draw:frame>
        <draw:frame presentation:style-name="pr22" draw:text-style-name="P23" draw:layer="layout" svg:width="25.241cm" svg:height="13.365cm" svg:x="1.356cm" svg:y="5.151cm" presentation:class="outline" presentation:user-transformed="true">
          <draw:text-box>
            <text:list text:style-name="L3">
              <text:list-item>
                <text:p text:style-name="P19"><text:span text:style-name="T14">We assume users already have some way of bypassing the firewall to bootstrap.</text:span></text:p>
              </text:list-item>
            </text:list>
            <text:list text:style-name="L3">
              <text:list-item>
                <text:p text:style-name="P19"><text:span text:style-name="T14">Open proxy servers, instant messaging, Skype, WoW, ...</text:span></text:p>
              </text:list-item>
            </text:list>
            <text:list text:style-name="L3">
              <text:list-item>
                <text:p text:style-name="P19"><text:span text:style-name="T14">Or they know a friend who can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draw:frame presentation:style-name="pr9" draw:text-style-name="P7" draw:layer="layout" svg:width="23.903cm" svg:height="4.667cm" svg:x="2.038cm" svg:y="0.839cm" presentation:class="title" presentation:user-transformed="true">
          <draw:text-box>
            <text:p text:style-name="P1"><text:span text:style-name="T5">Independent bridges,</text:span><text:span text:style-name="T5"><text:line-break/></text:span><text:span text:style-name="T5">no central discovery</text:span></text:p>
          </draw:text-box>
        </draw:frame>
        <draw:frame presentation:style-name="pr22" draw:text-style-name="P23" draw:layer="layout" svg:width="25.241cm" svg:height="13.365cm" svg:x="1.357cm" svg:y="5.152cm" presentation:class="outline" presentation:user-transformed="true">
          <draw:text-box>
            <text:list text:style-name="L3">
              <text:list-item>
                <text:p text:style-name="P19"><text:span text:style-name="T14">Like CGIProxy.</text:span></text:p>
              </text:list-item>
            </text:list>
            <text:list text:style-name="L3">
              <text:list-item>
                <text:p text:style-name="P19"><text:span text:style-name="T14">Users could bootstrap by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knowing the bridge's operator, 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learning about the bridge from a local friend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“</text:span><text:span text:style-name="T14">Telling a friend” has interesting incentives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If he gets it blocked, you can't use it either now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You're mapping your social network for the adversa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>
        <draw:frame presentation:style-name="pr9" draw:text-style-name="P7" draw:layer="layout" svg:width="23.903cm" svg:height="4.667cm" svg:x="2.039cm" svg:y="0.84cm" presentation:class="title" presentation:user-transformed="true">
          <draw:text-box>
            <text:p text:style-name="P1"><text:span text:style-name="T5">Families of bridges,</text:span><text:span text:style-name="T5"><text:line-break/></text:span><text:span text:style-name="T5">no central discovery</text:span></text:p>
          </draw:text-box>
        </draw:frame>
        <draw:frame presentation:style-name="pr27" draw:text-style-name="P23" draw:layer="layout" svg:width="25.241cm" svg:height="14.902cm" svg:x="1.358cm" svg:y="5.153cm" presentation:class="outline" presentation:user-transformed="true">
          <draw:text-box>
            <text:list text:style-name="L3">
              <text:list-item>
                <text:p text:style-name="P19"><text:span text:style-name="T14">Volunteers run several bridges at once, or coordinate with other volunteers.</text:span></text:p>
              </text:list-item>
            </text:list>
            <text:list text:style-name="L3">
              <text:list-item>
                <text:p text:style-name="P19"><text:span text:style-name="T14">The goal is that some bridges will be available at any given time.</text:span></text:p>
              </text:list-item>
            </text:list>
            <text:list text:style-name="L3">
              <text:list-item>
                <text:p text:style-name="P19"><text:span text:style-name="T14">Each family has a bridge authority, to add new bridges to the pool, expire abandoned or blocked bridges, etc.</text:span></text:p>
              </text:list-item>
            </text:list>
            <text:list text:style-name="L3">
              <text:list-item>
                <text:p text:style-name="P19"><text:span text:style-name="T14">Remember: this is all automated by the Tor clien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>
        <draw:frame presentation:style-name="pr20" draw:text-style-name="P7" draw:layer="layout" svg:width="23.903cm" svg:height="3.232cm" svg:x="2.04cm" svg:y="1.557cm" presentation:class="title" presentation:user-transformed="true">
          <draw:text-box>
            <text:p text:style-name="P1"><text:span text:style-name="T5">Public bridges, central discovery</text:span></text:p>
          </draw:text-box>
        </draw:frame>
        <draw:frame presentation:style-name="pr22" draw:text-style-name="P23" draw:layer="layout" svg:width="25.67cm" svg:height="13.365cm" svg:x="1.359cm" svg:y="5.153cm" presentation:class="outline" presentation:user-transformed="true">
          <draw:text-box>
            <text:list text:style-name="L3">
              <text:list-item>
                <text:p text:style-name="P19"><text:span text:style-name="T14">What about bridges who don't know users? <text:s text:c="5"/>Or users who don't know any bridges?</text:span></text:p>
              </text:list-item>
            </text:list>
            <text:list text:style-name="L3">
              <text:list-item>
                <text:p text:style-name="P19"><text:span text:style-name="T14">Divide bridges into pools based on identity key.</text:span></text:p>
              </text:list-item>
            </text:list>
            <text:list text:style-name="L3">
              <text:list-item>
                <text:p text:style-name="P19"><text:span text:style-name="T14">Each pool corresponds to a </text:span><text:span text:style-name="T15">distribution strategy</text:span><text:span text:style-name="T21">. We start with eight strategies.</text:span></text:p>
              </text:list-item>
            </text:list>
            <text:list text:style-name="L3">
              <text:list-item>
                <text:p text:style-name="P19"><text:span text:style-name="T21">Each strategy is designed to exercise a different scarce resource or property of the user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t1" draw:style-name="dp1" draw:master-page-name="Default">
        <draw:frame presentation:style-name="pr20" draw:text-style-name="P7" draw:layer="layout" svg:width="23.903cm" svg:height="3.232cm" svg:x="2.041cm" svg:y="1.558cm" presentation:class="title" presentation:user-transformed="true">
          <draw:text-box>
            <text:p text:style-name="P1"><text:span text:style-name="T5">Distribution strategy #1</text:span></text:p>
          </draw:text-box>
        </draw:frame>
        <draw:frame presentation:style-name="pr28" draw:text-style-name="P23" draw:layer="layout" svg:width="25.241cm" svg:height="13.975cm" svg:x="1.36cm" svg:y="5.154cm" presentation:class="outline" presentation:user-transformed="true">
          <draw:text-box>
            <text:list text:style-name="L3">
              <text:list-item>
                <text:p text:style-name="P19"><text:span text:style-name="T21">Time-release bridge addresses.</text:span></text:p>
              </text:list-item>
            </text:list>
            <text:list text:style-name="L3">
              <text:list-item>
                <text:p text:style-name="P19"><text:span text:style-name="T21">Divide available bridges into partitions, and each partition is deterministically available only in certain time windows.</text:span></text:p>
              </text:list-item>
            </text:list>
            <text:list text:style-name="L3">
              <text:list-item>
                <text:p text:style-name="P19"><text:span text:style-name="T21">This pool will be first to get blocked, but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1">it will help to bootstrap until it </text:span><text:span text:style-name="T15">is </text:span><text:span text:style-name="T21">block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1">it won't be blocked by </text:span><text:span text:style-name="T15">every </text:span><text:span text:style-name="T21">advers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t2" draw:style-name="dp1" draw:master-page-name="Default">
        <draw:frame presentation:style-name="pr20" draw:text-style-name="P7" draw:layer="layout" svg:width="23.903cm" svg:height="3.232cm" svg:x="2.042cm" svg:y="1.559cm" presentation:class="title" presentation:user-transformed="true">
          <draw:text-box>
            <text:p text:style-name="P1"><text:span text:style-name="T5">Distribution strategy #2</text:span></text:p>
          </draw:text-box>
        </draw:frame>
        <draw:frame presentation:style-name="pr22" draw:text-style-name="P25" draw:layer="layout" svg:width="25.241cm" svg:height="13.365cm" svg:x="1.361cm" svg:y="5.155cm" presentation:class="outline" presentation:user-transformed="true">
          <draw:text-box>
            <text:list text:style-name="L3">
              <text:list-item>
                <text:p text:style-name="P19"><text:span text:style-name="T21">Publish bridge addresses based on IP address of requester.</text:span></text:p>
              </text:list-item>
            </text:list>
            <text:list text:style-name="L3">
              <text:list-item>
                <text:p text:style-name="P19"><text:span text:style-name="T21">Divide bridges into partitions, hash the requester's IP address, choose a random bridge from the appropriate partition.</text:span></text:p>
              </text:list-item>
            </text:list>
            <text:list text:style-name="L3">
              <text:list-item>
                <text:p text:style-name="P19"><text:span text:style-name="T21">(Don't use entire IP address, just first 3 octets.)</text:span></text:p>
              </text:list-item>
            </text:list>
            <text:list text:style-name="L3">
              <text:list-item>
                <text:p text:style-name="P19"><text:span text:style-name="T21">As a special case, treat all Tor exit IP addresses as being on the same netwo</text:span><text:span text:style-name="T22">r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t3" draw:style-name="dp1" draw:master-page-name="Default">
        <draw:frame presentation:style-name="pr20" draw:text-style-name="P7" draw:layer="layout" svg:width="23.903cm" svg:height="3.232cm" svg:x="2.043cm" svg:y="1.56cm" presentation:class="title" presentation:user-transformed="true">
          <draw:text-box>
            <text:p text:style-name="P1"><text:span text:style-name="T5">Distribution strategy #3</text:span></text:p>
          </draw:text-box>
        </draw:frame>
        <draw:frame presentation:style-name="pr22" draw:text-style-name="P23" draw:layer="layout" svg:width="25.241cm" svg:height="13.365cm" svg:x="1.362cm" svg:y="5.156cm" presentation:class="outline" presentation:user-transformed="true">
          <draw:text-box>
            <text:list text:style-name="L3">
              <text:list-item>
                <text:p text:style-name="P19"><text:span text:style-name="T21">Combine time-based and location-based strategies.</text:span></text:p>
              </text:list-item>
            </text:list>
            <text:list text:style-name="L3">
              <text:list-item>
                <text:p text:style-name="P19"><text:span text:style-name="T21">The bridge address provided in a given time slot is deterministic within the partition, rather than chosen randomly each time.</text:span></text:p>
              </text:list-item>
            </text:list>
            <text:list text:style-name="L3">
              <text:list-item>
                <text:p text:style-name="P19"><text:span text:style-name="T21">So later requests during that time slot from a given network are given the same bridge address as the first reques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t4" draw:style-name="dp1" draw:master-page-name="Default">
        <draw:frame presentation:style-name="pr20" draw:text-style-name="P7" draw:layer="layout" svg:width="23.903cm" svg:height="3.232cm" svg:x="2.044cm" svg:y="1.561cm" presentation:class="title" presentation:user-transformed="true">
          <draw:text-box>
            <text:p text:style-name="P1"><text:span text:style-name="T5">Distribution strategy #4</text:span></text:p>
          </draw:text-box>
        </draw:frame>
        <draw:frame presentation:style-name="pr22" draw:text-style-name="P23" draw:layer="layout" svg:width="25.241cm" svg:height="13.365cm" svg:x="1.363cm" svg:y="5.157cm" presentation:class="outline" presentation:user-transformed="true">
          <draw:text-box>
            <text:list text:style-name="L3">
              <text:list-item>
                <text:p text:style-name="P19"><text:span text:style-name="T21">Use Circumventor's “mailing list trick”.</text:span></text:p>
              </text:list-item>
            </text:list>
            <text:list text:style-name="L3">
              <text:list-item>
                <text:p text:style-name="P19"><text:span text:style-name="T21">Start a mailing list, let people sign up, send out a few new bridge addresses every few days.</text:span></text:p>
              </text:list-item>
            </text:list>
            <text:list text:style-name="L3">
              <text:list-item>
                <text:p text:style-name="P19"><text:span text:style-name="T21">The adversary will block them, but not immediately.</text:span></text:p>
              </text:list-item>
            </text:list>
            <text:list text:style-name="L3">
              <text:list-item>
                <text:p text:style-name="P19"><text:span text:style-name="T21">Every three or four days seems to be sufficient for Circumventor for now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t5" draw:style-name="dp1" draw:master-page-name="Default">
        <draw:frame presentation:style-name="pr20" draw:text-style-name="P7" draw:layer="layout" svg:width="23.903cm" svg:height="3.232cm" svg:x="2.045cm" svg:y="1.562cm" presentation:class="title" presentation:user-transformed="true">
          <draw:text-box>
            <text:p text:style-name="P1"><text:span text:style-name="T5">Distribution strategy #5</text:span></text:p>
          </draw:text-box>
        </draw:frame>
        <draw:frame presentation:style-name="pr22" draw:text-style-name="P23" draw:layer="layout" svg:width="25.241cm" svg:height="13.365cm" svg:x="1.364cm" svg:y="5.158cm" presentation:class="outline" presentation:user-transformed="true">
          <draw:text-box>
            <text:list text:style-name="L3">
              <text:list-item>
                <text:p text:style-name="P19"><text:span text:style-name="T21">Users provide an email address and we mail them a bridge address.</text:span></text:p>
              </text:list-item>
            </text:list>
            <text:list text:style-name="L3">
              <text:list-item>
                <text:p text:style-name="P19"><text:span text:style-name="T21">Limit one response per email address?</text:span></text:p>
              </text:list-item>
            </text:list>
            <text:list text:style-name="L3">
              <text:list-item>
                <text:p text:style-name="P19"><text:span text:style-name="T21">Require a CAPTCHA.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1">We can leverage Yahoo and Gmail CAPTCHA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t6" draw:style-name="dp1" draw:master-page-name="Default">
        <draw:frame presentation:style-name="pr20" draw:text-style-name="P7" draw:layer="layout" svg:width="23.903cm" svg:height="3.232cm" svg:x="2.046cm" svg:y="1.563cm" presentation:class="title" presentation:user-transformed="true">
          <draw:text-box>
            <text:p text:style-name="P1"><text:span text:style-name="T5">Distribution strategy #6</text:span></text:p>
          </draw:text-box>
        </draw:frame>
        <draw:frame presentation:style-name="pr27" draw:text-style-name="P23" draw:layer="layout" svg:width="25.241cm" svg:height="14.902cm" svg:x="1.365cm" svg:y="5.159cm" presentation:class="outline" presentation:user-transformed="true">
          <draw:text-box>
            <text:list text:style-name="L3">
              <text:list-item>
                <text:p text:style-name="P19"><text:span text:style-name="T21">Social network reputation system.</text:span></text:p>
              </text:list-item>
            </text:list>
            <text:list text:style-name="L3">
              <text:list-item>
                <text:p text:style-name="P19"><text:span text:style-name="T21">Pick some seeds (trusted people in blocked areas) and give them a few dozen bridge addresses and a few “delegation tokens”.</text:span></text:p>
              </text:list-item>
            </text:list>
            <text:list text:style-name="L3">
              <text:list-item>
                <text:p text:style-name="P19"><text:span text:style-name="T21">Run a database near the bridge authority; Tor clients log in to learn more bridge addresses.</text:span></text:p>
              </text:list-item>
            </text:list>
            <text:list text:style-name="L3">
              <text:list-item>
                <text:p text:style-name="P19"><text:span text:style-name="T21">Users can delegate trust to other people by giving them a token, which can be exchanged for a new account in the databas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t6b" draw:style-name="dp1" draw:master-page-name="Default">
        <draw:frame presentation:style-name="pr20" draw:text-style-name="P7" draw:layer="layout" svg:width="23.903cm" svg:height="3.232cm" svg:x="2.047cm" svg:y="1.563cm" presentation:class="title" presentation:user-transformed="true">
          <draw:text-box>
            <text:p text:style-name="P1"><text:span text:style-name="T5">Distribution strategy #6 (cont)</text:span></text:p>
          </draw:text-box>
        </draw:frame>
        <draw:frame presentation:style-name="pr22" draw:text-style-name="P23" draw:layer="layout" svg:width="25.241cm" svg:height="13.365cm" svg:x="1.366cm" svg:y="5.159cm" presentation:class="outline" presentation:user-transformed="true">
          <draw:text-box>
            <text:list text:style-name="L3">
              <text:list-item>
                <text:p text:style-name="P19"><text:span text:style-name="T21">Accounts “in good standing” then accrue new bridge addresses and new tokens.</text:span></text:p>
              </text:list-item>
            </text:list>
            <text:list text:style-name="L3">
              <text:list-item>
                <text:p text:style-name="P19"><text:span text:style-name="T21">How do we decide we like an account? If the bridges it knows don't end up blocked.</text:span></text:p>
              </text:list-item>
            </text:list>
            <text:list text:style-name="L3">
              <text:list-item>
                <text:p text:style-name="P19"><text:span text:style-name="T21">Could track reputation between accounts, or use blinded tokens to prevent even the database from mapping the social network.</text:span></text:p>
              </text:list-item>
            </text:list>
            <text:list text:style-name="L3">
              <text:list-item>
                <text:p text:style-name="P19"><text:span text:style-name="T21">Gets really messy. Future wor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t78" draw:style-name="dp1" draw:master-page-name="Default">
        <office:forms form:automatic-focus="false" form:apply-design-mode="false"/>
        <draw:frame presentation:style-name="pr20" draw:text-style-name="P7" draw:layer="layout" svg:width="23.903cm" svg:height="3.232cm" svg:x="2.047cm" svg:y="1.564cm" presentation:class="title" presentation:user-transformed="true">
          <draw:text-box>
            <text:p text:style-name="P1"><text:span text:style-name="T5">Distribution strategies #7 and #8</text:span></text:p>
          </draw:text-box>
        </draw:frame>
        <draw:frame presentation:style-name="pr22" draw:text-style-name="P23" draw:layer="layout" svg:width="25.241cm" svg:height="13.365cm" svg:x="1.366cm" svg:y="5.16cm" presentation:class="outline" presentation:user-transformed="true">
          <draw:text-box>
            <text:list text:style-name="L3">
              <text:list-item>
                <text:p text:style-name="P19"><text:span text:style-name="T21">Held in reserve, in case all our tricks fail at once and we need to deploy new strategies quickly.</text:span></text:p>
              </text:list-item>
            </text:list>
            <text:list text:style-name="L3">
              <text:list-item>
                <text:p text:style-name="P19"><text:span text:style-name="T21">Please come up with new strategies and tell us! For example, SMS messages? <text:s text:c="28"/>For example, proof-of-work by encrypting the bridge address with a 40-bit key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Default">
        <draw:frame presentation:style-name="pr20" draw:text-style-name="P7" draw:layer="layout" svg:width="23.903cm" svg:height="3.232cm" svg:x="2.053cm" svg:y="1.567cm" presentation:class="title" presentation:user-transformed="true">
          <draw:text-box>
            <text:p text:style-name="P1"><text:span text:style-name="T5">Deploying all solutions at once</text:span></text:p>
          </draw:text-box>
        </draw:frame>
        <draw:frame presentation:style-name="pr22" draw:text-style-name="P23" draw:layer="layout" svg:width="25.241cm" svg:height="13.365cm" svg:x="1.372cm" svg:y="5.322cm" presentation:class="outline" presentation:user-transformed="true">
          <draw:text-box>
            <text:list text:style-name="L3">
              <text:list-item>
                <text:p text:style-name="P19"><text:span text:style-name="T21">Finally, we're not in the position of defender: We only need one scheme that works!</text:span></text:p>
              </text:list-item>
            </text:list>
            <text:list text:style-name="L3">
              <text:list-item>
                <text:p text:style-name="P19"><text:span text:style-name="T21">The attacker must guess how to allocate his resources between all the discovery strategies.</text:span></text:p>
              </text:list-item>
            </text:list>
            <text:list text:style-name="L3">
              <text:list-item>
                <text:p text:style-name="P19"><text:span text:style-name="T21">By deploying all of them at once, we make </text:span><text:span text:style-name="T15">all</text:span><text:span text:style-name="T21"> of them more likely to succeed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presentation:style-name="pr4" draw:text-style-name="P7" draw:layer="layout" svg:width="21.59cm" svg:height="3.176cm" svg:x="1.907cm" svg:y="1.696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pr29" draw:text-style-name="P9" draw:layer="layout" svg:width="24.799cm" svg:height="12.001cm" svg:x="1.258cm" svg:y="5.506cm" presentation:class="outline" presentation:user-transformed="true">
          <draw:text-box>
            <text:list text:style-name="L3">
              <text:list-item>
                <text:p text:style-name="P8"><text:span text:style-name="T6">Goals</text:span></text:p>
              </text:list-item>
            </text:list>
            <text:list text:style-name="L3">
              <text:list-item>
                <text:p text:style-name="P8"><text:span text:style-name="T6">Assumptions (threat model)</text:span></text:p>
              </text:list-item>
            </text:list>
            <text:list text:style-name="L3">
              <text:list-item>
                <text:p text:style-name="P8"><text:span text:style-name="T19">What Tor offers now</text:span></text:p>
              </text:list-item>
            </text:list>
            <text:list text:style-name="L3">
              <text:list-item>
                <text:p text:style-name="P8"><text:span text:style-name="T6">Current proxy solutions</text:span></text:p>
              </text:list-item>
            </text:list>
            <text:list text:style-name="L3">
              <text:list-item>
                <text:p text:style-name="P8"><text:span text:style-name="T6">What we need to add to Tor</text:span></text:p>
              </text:list-item>
            </text:list>
            <text:list text:style-name="L3">
              <text:list-item>
                <text:p text:style-name="P8"><text:span text:style-name="T17">All the other issues that come up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presentation:style-name="pr9" draw:text-style-name="P7" draw:layer="layout" svg:width="23.903cm" svg:height="4.667cm" svg:x="2.05cm" svg:y="0.85cm" presentation:class="title" presentation:user-transformed="true">
          <draw:text-box>
            <text:p text:style-name="P1"><text:span text:style-name="T5">How do we learn if a bridge has been blocked? (1)</text:span></text:p>
          </draw:text-box>
        </draw:frame>
        <draw:frame presentation:style-name="pr22" draw:text-style-name="P23" draw:layer="layout" svg:width="25.241cm" svg:height="13.365cm" svg:x="1.369cm" svg:y="5.374cm" presentation:class="outline" presentation:user-transformed="true">
          <draw:text-box>
            <text:list text:style-name="L3">
              <text:list-item>
                <text:p text:style-name="P19"><text:span text:style-name="T21">Active testing via user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1">Can use Blossom-like system to build circuits through them to tes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1">If we pick random users to test from, the adversary should sign up us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1">Even if we have trusted users, adversary can still discover them and then monitor the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presentation:style-name="pr9" draw:text-style-name="P7" draw:layer="layout" svg:width="23.903cm" svg:height="4.667cm" svg:x="2.051cm" svg:y="0.85cm" presentation:class="title" presentation:user-transformed="true">
          <draw:text-box>
            <text:p text:style-name="P1"><text:span text:style-name="T5">How do we learn if a bridge has been blocked? (2)</text:span></text:p>
          </draw:text-box>
        </draw:frame>
        <draw:frame presentation:style-name="pr22" draw:text-style-name="P23" draw:layer="layout" svg:width="25.241cm" svg:height="13.365cm" svg:x="1.37cm" svg:y="5.322cm" presentation:class="outline" presentation:user-transformed="true">
          <draw:text-box>
            <text:list text:style-name="L3">
              <text:list-item>
                <text:p text:style-name="P19"><text:span text:style-name="T21">Passive testing via bridge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1">Bridges install GeoIP database, periodically report countries and traffic loa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1">But: If we don't see activity from Burma, does that mean it's blocked, or they're just asleep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presentation:style-name="pr9" draw:text-style-name="P7" draw:layer="layout" svg:width="23.903cm" svg:height="4.667cm" svg:x="2.052cm" svg:y="0.85cm" presentation:class="title" presentation:user-transformed="true">
          <draw:text-box>
            <text:p text:style-name="P1"><text:span text:style-name="T5">How do we learn if a bridge has been blocked? (3)</text:span></text:p>
          </draw:text-box>
        </draw:frame>
        <draw:frame presentation:style-name="pr22" draw:text-style-name="P23" draw:layer="layout" svg:width="25.241cm" svg:height="13.365cm" svg:x="1.371cm" svg:y="5.322cm" presentation:class="outline" presentation:user-transformed="true">
          <draw:text-box>
            <text:list text:style-name="L3">
              <text:list-item>
                <text:p text:style-name="P19"><text:span text:style-name="T21">Different zones of the Internet are blocked in different ways – not just one per country.</text:span></text:p>
              </text:list-item>
            </text:list>
            <text:list text:style-name="L3">
              <text:list-item>
                <text:p text:style-name="P19"><text:span text:style-name="T21">Lots of different possible locations for the fault: at bridge, at user, in between?</text:span></text:p>
              </text:list-item>
            </text:list>
            <text:list text:style-name="L3">
              <text:list-item>
                <text:p text:style-name="P19"><text:span text:style-name="T21">Attacker could poison our bridge DB by signing up already-blocked bridges.</text:span></text:p>
              </text:list-item>
            </text:list>
            <text:list text:style-name="L3">
              <text:list-item>
                <text:p text:style-name="P19"><text:span text:style-name="T21">Eventual solution will probably involve a combination of active and passive testing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1" draw:master-page-name="Default">
        <draw:frame presentation:style-name="pr20" draw:text-style-name="P7" draw:layer="layout" svg:width="23.903cm" svg:height="3.232cm" svg:x="2.054cm" svg:y="1.567cm" presentation:class="title" presentation:user-transformed="true">
          <draw:text-box>
            <text:p text:style-name="P1"><text:span text:style-name="T5">Using Tor in oppressed areas</text:span></text:p>
          </draw:text-box>
        </draw:frame>
        <draw:frame presentation:style-name="pr22" draw:text-style-name="P23" draw:layer="layout" svg:width="25.241cm" svg:height="13.365cm" svg:x="1.373cm" svg:y="5.322cm" presentation:class="outline" presentation:user-transformed="true">
          <draw:text-box>
            <text:list text:style-name="L3">
              <text:list-item>
                <text:p text:style-name="P19"><text:span text:style-name="T21">Common assumption: risk of using Tor increases as firewall gets more restrictive.</text:span></text:p>
              </text:list-item>
            </text:list>
            <text:list text:style-name="L3">
              <text:list-item>
                <text:p text:style-name="P19"><text:span text:style-name="T21">But as firewall gets more restrictive, more ordinary people use Tor too, for more mainstream activities.</text:span></text:p>
              </text:list-item>
            </text:list>
            <text:list text:style-name="L3">
              <text:list-item>
                <text:p text:style-name="P19"><text:span text:style-name="T21">So the “median” use becomes more acceptabl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presentation:style-name="pr20" draw:text-style-name="P7" draw:layer="layout" svg:width="23.903cm" svg:height="3.232cm" svg:x="2.057cm" svg:y="1.567cm" presentation:class="title" presentation:user-transformed="true">
          <draw:text-box>
            <text:p text:style-name="P1"><text:span text:style-name="T5">Trusting local hardware/software</text:span></text:p>
          </draw:text-box>
        </draw:frame>
        <draw:frame presentation:style-name="pr22" draw:text-style-name="P23" draw:layer="layout" svg:width="25.241cm" svg:height="13.365cm" svg:x="1.376cm" svg:y="5.322cm" presentation:class="outline" presentation:user-transformed="true">
          <draw:text-box>
            <text:list text:style-name="L3">
              <text:list-item>
                <text:p text:style-name="P19"><text:span text:style-name="T21">Internet cafes</text:span></text:p>
              </text:list-item>
            </text:list>
            <text:list text:style-name="L3">
              <text:list-item>
                <text:p text:style-name="P19"><text:span text:style-name="T21">USB-based Tor package</text:span></text:p>
              </text:list-item>
            </text:list>
            <text:list text:style-name="L3">
              <text:list-item>
                <text:p text:style-name="P19"><text:span text:style-name="T21">CD-based Tor package (LiveCD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6" draw:style-name="dp1" draw:master-page-name="Default">
        <draw:frame presentation:style-name="pr9" draw:text-style-name="P7" draw:layer="layout" svg:width="23.903cm" svg:height="4.667cm" svg:x="2.057cm" svg:y="0.85cm" presentation:class="title" presentation:user-transformed="true">
          <draw:text-box>
            <text:p text:style-name="P1"><text:span text:style-name="T5">How many bridges do you need to know about to stay connected?</text:span></text:p>
          </draw:text-box>
        </draw:frame>
        <draw:frame presentation:style-name="pr22" draw:text-style-name="P23" draw:layer="layout" svg:width="25.241cm" svg:height="13.365cm" svg:x="1.376cm" svg:y="5.322cm" presentation:class="outline" presentation:user-transformed="true">
          <draw:text-box>
            <text:list text:style-name="L3">
              <text:list-item>
                <text:p text:style-name="P19"><text:span text:style-name="T21">Cablemodem / DSL bridges will disappear or move periodically.</text:span></text:p>
              </text:list-item>
            </text:list>
            <text:list text:style-name="L3">
              <text:list-item>
                <text:p text:style-name="P19"><text:span text:style-name="T21">Already a tough problem with natural churn, but they can also get blocked.</text:span></text:p>
              </text:list-item>
            </text:list>
            <text:list text:style-name="L3">
              <text:list-item>
                <text:p text:style-name="P19"><text:span text:style-name="T21">Related: how often should users fetch updates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7" draw:style-name="dp1" draw:master-page-name="Default">
        <draw:frame presentation:style-name="pr9" draw:text-style-name="P7" draw:layer="layout" svg:width="23.903cm" svg:height="4.667cm" svg:x="2.058cm" svg:y="0.85cm" presentation:class="title" presentation:user-transformed="true">
          <draw:text-box>
            <text:p text:style-name="P1"><text:span text:style-name="T5">Cablemodems don't usually</text:span><text:span text:style-name="T5"><text:line-break/></text:span><text:span text:style-name="T5">run big websites</text:span></text:p>
          </draw:text-box>
        </draw:frame>
        <draw:frame presentation:style-name="pr22" draw:text-style-name="P23" draw:layer="layout" svg:width="25.241cm" svg:height="13.365cm" svg:x="1.377cm" svg:y="5.322cm" presentation:class="outline" presentation:user-transformed="true">
          <draw:text-box>
            <text:list text:style-name="L3">
              <text:list-item>
                <text:p text:style-name="P19"><text:span text:style-name="T21">So the attacker can just block all connections to Comcast, Verizon, ...</text:span></text:p>
              </text:list-item>
            </text:list>
            <text:list text:style-name="L3">
              <text:list-item>
                <text:p text:style-name="P19"><text:span text:style-name="T21">We need to get bridges on both “consumer” and “producer” addresses.</text:span></text:p>
              </text:list-item>
            </text:list>
            <text:list text:style-name="L3">
              <text:list-item>
                <text:p text:style-name="P19"><text:span text:style-name="T21">Also have to worry about economic pressure, E.g. from China on Verizon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8" draw:style-name="dp1" draw:master-page-name="Default">
        <draw:frame presentation:style-name="pr20" draw:text-style-name="P7" draw:layer="layout" svg:width="23.903cm" svg:height="3.232cm" svg:x="2.061cm" svg:y="1.567cm" presentation:class="title" presentation:user-transformed="true">
          <draw:text-box>
            <text:p text:style-name="P1"><text:span text:style-name="T5">Publicity attracts attention</text:span></text:p>
          </draw:text-box>
        </draw:frame>
        <draw:frame presentation:style-name="pr22" draw:text-style-name="P23" draw:layer="layout" svg:width="25.241cm" svg:height="13.365cm" svg:x="1.38cm" svg:y="5.322cm" presentation:class="outline" presentation:user-transformed="true">
          <draw:text-box>
            <text:list text:style-name="L3">
              <text:list-item>
                <text:p text:style-name="P19"><text:span text:style-name="T21">Many circumvention tools launch with huge media splashes. (The media loves this.)</text:span></text:p>
              </text:list-item>
            </text:list>
            <text:list text:style-name="L3">
              <text:list-item>
                <text:p text:style-name="P19"><text:span text:style-name="T21">But publicity attracts attention of the censors.</text:span></text:p>
              </text:list-item>
            </text:list>
            <text:list text:style-name="L3">
              <text:list-item>
                <text:p text:style-name="P19"><text:span text:style-name="T21">We threaten their </text:span><text:span text:style-name="T15">appearance</text:span><text:span text:style-name="T21"> of control, so they must respond.</text:span></text:p>
              </text:list-item>
            </text:list>
            <text:list text:style-name="L3">
              <text:list-item>
                <text:p text:style-name="P19"><text:span text:style-name="T21">We can control the pace of the arms rac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9" draw:style-name="dp1" draw:master-page-name="Default">
        <draw:frame presentation:style-name="pr20" draw:text-style-name="P7" draw:layer="layout" svg:width="23.903cm" svg:height="3.232cm" svg:x="2.064cm" svg:y="1.567cm" presentation:class="title" presentation:user-transformed="true">
          <draw:text-box>
            <text:p text:style-name="P1"><text:span text:style-name="T5">Next steps</text:span></text:p>
          </draw:text-box>
        </draw:frame>
        <draw:frame presentation:style-name="pr30" draw:text-style-name="P23" draw:layer="layout" svg:width="25.241cm" svg:height="14.546cm" svg:x="1.383cm" svg:y="5.322cm" presentation:class="outline" presentation:user-transformed="true">
          <draw:text-box>
            <text:list text:style-name="L3">
              <text:list-item>
                <text:p text:style-name="P19"><text:span text:style-name="T21">Technical solutions won't solve the whole censorship problem. After all, firewalls are </text:span><text:span text:style-name="T15">socially</text:span><text:span text:style-name="T21"> very successful in these countries.</text:span></text:p>
              </text:list-item>
            </text:list>
            <text:list text:style-name="L3">
              <text:list-item>
                <text:p text:style-name="P19"><text:span text:style-name="T21">But a strong technical solution is still a critical puzzle piece.</text:span></text:p>
              </text:list-item>
            </text:list>
            <text:list text:style-name="L3">
              <text:list-item>
                <text:p text:style-name="P19"><text:span text:style-name="T21">Next steps: deploy prototype bridges and bridge authorities, implement some discovery strategies, and get more intuition about what should come nex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And Tor itself needs to survive</text:span></text:p>
          </draw:text-box>
        </draw:frame>
        <draw:frame presentation:style-name="pr11" draw:text-style-name="P20" draw:layer="layout" svg:width="23.903cm" svg:height="13.234cm" svg:x="2.057cm" svg:y="5.839cm" presentation:class="outline" presentation:user-transformed="true">
          <draw:text-box>
            <text:list text:style-name="L3">
              <text:list-item>
                <text:p text:style-name="P19"><text:span text:style-name="T3">Ongoing discussion around the world: is anonymity useful for the world?</text:span></text:p>
              </text:list-item>
            </text:list>
            <text:list text:style-name="L3">
              <text:list-item>
                <text:p text:style-name="P19"><text:span text:style-name="T3">Data retention threatens privacy and safety, but won't catch the bad guys.</text:span></text:p>
              </text:list-item>
            </text:list>
            <text:list text:style-name="L3">
              <text:list-item>
                <text:p text:style-name="P19"><text:span text:style-name="T3">We need your help! <text:s text:c="33"/>More Tor servers, more volunteers, more funding, ..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5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dp1">
      <draw:frame presentation:style-name="pr1" draw:text-style-name="P1" draw:layer="backgroundobjects" svg:width="23.903cm" svg:height="3.507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3cm" svg:height="13.233cm" svg:x="2.057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473cm" svg:height="1.023cm" svg:x="25.08cm" svg:y="19.399cm">
        <draw:text-box>
          <text:p text:style-name="P1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16T15:21:09</meta:creation-date>
    <dc:creator>arma</dc:creator>
    <dc:date>2007-08-01T13:41:50</dc:date>
    <dc:language>en-US</dc:language>
    <meta:editing-cycles>119</meta:editing-cycles>
    <meta:editing-duration>P4DT12H38M29S</meta:editing-duration>
    <meta:user-defined meta:name="Info 1"/>
    <meta:user-defined meta:name="Info 2"/>
    <meta:user-defined meta:name="Info 3"/>
    <meta:user-defined meta:name="Info 4"/>
    <meta:document-statistic meta:object-count="464"/>
  </office:meta>
</office:document-meta>
</file>