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3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9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11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12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/>
    </style:style>
    <style:style style:name="gr1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14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15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1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7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22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3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24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26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7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8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9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30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31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32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33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3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3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3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3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39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40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41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 style:list-style-name="L5">
      <style:graphic-properties draw:fill-color="#ffffff" draw:auto-grow-height="true" fo:min-height="13.499cm"/>
    </style:style>
    <style:style style:name="pr6" style:family="presentation" style:parent-style-name="Default-outline1" style:list-style-name="L5">
      <style:graphic-properties draw:fill-color="#ffffff" draw:auto-grow-height="true" fo:min-height="13.369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draw:auto-grow-height="true" fo:min-height="4.058cm"/>
    </style:style>
    <style:style style:name="pr9" style:family="presentation" style:parent-style-name="Default-title">
      <style:graphic-properties draw:fill-color="#ffffff" draw:auto-grow-height="true" fo:min-height="4.057cm"/>
    </style:style>
    <style:style style:name="pr10" style:family="presentation" style:parent-style-name="Default-title">
      <style:graphic-properties draw:fill-color="#ffffff" draw:auto-grow-height="true" fo:min-height="6.085cm"/>
    </style:style>
    <style:style style:name="pr11" style:family="presentation" style:parent-style-name="Default-title">
      <style:graphic-properties draw:fill-color="#ffffff" draw:auto-grow-height="true" fo:min-height="3.762cm"/>
    </style:style>
    <style:style style:name="pr12" style:family="presentation" style:parent-style-name="Default-outline1" style:list-style-name="L5">
      <style:graphic-properties draw:fill-color="#ffffff" draw:auto-grow-height="true" fo:min-height="13.499cm"/>
    </style:style>
    <style:style style:name="pr13" style:family="presentation" style:parent-style-name="Default-title">
      <style:graphic-properties draw:fill-color="#ffffff" fo:min-height="3.508cm"/>
    </style:style>
    <style:style style:name="pr14" style:family="presentation" style:parent-style-name="Default-outline1">
      <style:graphic-properties draw:auto-grow-height="true" fo:min-height="13.234cm"/>
    </style:style>
    <style:style style:name="pr15" style:family="presentation" style:parent-style-name="Default-outline1" style:list-style-name="L5">
      <style:graphic-properties draw:fill-color="#ffffff" draw:auto-grow-height="true" fo:min-height="13.499cm"/>
    </style:style>
    <style:style style:name="pr16" style:family="presentation" style:parent-style-name="Default-outline1" style:list-style-name="L5">
      <style:graphic-properties draw:fill-color="#ffffff" draw:auto-grow-height="true" fo:min-height="13.499cm"/>
    </style:style>
    <style:style style:name="pr17" style:family="presentation" style:parent-style-name="Default-outline1" style:list-style-name="L5">
      <style:graphic-properties draw:fill-color="#ffffff" draw:auto-grow-height="true" fo:min-height="13.499cm"/>
    </style:style>
    <style:style style:name="pr18" style:family="presentation" style:parent-style-name="Default-outline1" style:list-style-name="L5">
      <style:graphic-properties draw:fill-color="#ffffff" draw:auto-grow-height="true" fo:min-height="13.499cm"/>
    </style:style>
    <style:style style:name="pr19" style:family="presentation" style:parent-style-name="Default-outline1" style:list-style-name="L5">
      <style:graphic-properties draw:fill-color="#ffffff" draw:auto-grow-height="true" fo:min-height="13.499cm"/>
    </style:style>
    <style:style style:name="pr20" style:family="presentation" style:parent-style-name="Default-outline1" style:list-style-name="L5">
      <style:graphic-properties draw:fill-color="#ffffff" draw:auto-grow-height="true" fo:min-height="13.499cm"/>
    </style:style>
    <style:style style:name="pr21" style:family="presentation" style:parent-style-name="Default-outline1" style:list-style-name="L5">
      <style:graphic-properties draw:fill-color="#ffffff" draw:auto-grow-height="true" fo:min-height="13.499cm"/>
    </style:style>
    <style:style style:name="pr22" style:family="presentation" style:parent-style-name="Default-outline1" style:list-style-name="L5">
      <style:graphic-properties draw:fill-color="#ffffff" draw:auto-grow-height="true" fo:min-height="13.499cm"/>
    </style:style>
    <style:style style:name="pr23" style:family="presentation" style:parent-style-name="Default-outline1" style:list-style-name="L5">
      <style:graphic-properties draw:fill-color="#ffffff" draw:auto-grow-height="true" fo:min-height="13.499cm"/>
    </style:style>
    <style:style style:name="pr24" style:family="presentation" style:parent-style-name="Default-outline1" style:list-style-name="L5">
      <style:graphic-properties draw:fill-color="#ffffff" draw:auto-grow-height="true" fo:min-height="13.4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margin-top="0.264cm" fo:margin-bottom="0cm" text:enable-numbering="true" fo:text-indent="-0.9cm" style:punctuation-wrap="simple" style:line-break="normal"/>
    </style:style>
    <style:style style:name="P9" style:family="paragraph">
      <style:paragraph-properties fo:margin-left="1.052cm" fo:margin-right="0cm" fo:text-indent="-0.952cm"/>
      <style:text-properties fo:font-family="'Times New Roman'" style:font-family-generic="roman" style:font-pitch="variable" fo:font-size="44pt"/>
    </style:style>
    <style:style style:name="P10" style:family="paragraph">
      <style:paragraph-properties fo:margin-left="1.052cm" fo:margin-right="0cm" fo:text-indent="-0.952cm"/>
      <style:text-properties fo:font-family="'Times New Roman'" style:font-family-generic="roman" style:font-pitch="variable" fo:font-size="32pt"/>
    </style:style>
    <style:style style:name="P11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2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13" style:family="paragraph">
      <style:paragraph-properties fo:margin-left="0cm" fo:margin-right="0cm" fo:text-align="center" fo:text-indent="0cm"/>
      <style:text-properties fo:font-size="28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21" style:family="paragraph">
      <style:paragraph-properties fo:margin-left="1.052cm" fo:margin-right="0cm" fo:text-indent="-0.952cm"/>
      <style:text-properties fo:font-family="'Times New Roman'" style:font-family-generic="roman" style:font-pitch="variable" fo:font-size="40pt"/>
    </style:style>
    <style:style style:name="P22" style:family="paragraph">
      <style:paragraph-properties fo:margin-left="1.2cm" fo:margin-right="0cm" fo:text-indent="-0.9cm"/>
      <style:text-properties fo:font-size="40pt"/>
    </style:style>
    <style:style style:name="P23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24" style:family="paragraph">
      <style:paragraph-properties fo:margin-left="0cm" fo:margin-right="0cm" fo:text-indent="0cm"/>
      <style:text-properties fo:font-family="'Times New Roman'" style:font-family-generic="roman" style:font-pitch="variable" fo:font-size="40pt" fo:font-weight="bold"/>
    </style:style>
    <style:style style:name="T1" style:family="text">
      <style:text-properties fo:font-family="Times" style:font-family-generic="roman" style:font-pitch="variable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fo:font-weight="bold"/>
    </style:style>
    <style:style style:name="T7" style:family="text">
      <style:text-properties fo:font-family="'Times New Roman'" style:font-family-generic="roman" style:font-pitch="variable" fo:font-size="44pt" fo:language="en" fo:country="GB" style:font-size-asian="22pt" style:language-asian="en" style:country-asian="GB" style:font-size-complex="22pt" style:language-complex="en" style:country-complex="GB"/>
    </style:style>
    <style:style style:name="T8" style:family="text">
      <style:text-properties style:text-line-through-style="solid" fo:font-family="'Times New Roman'" style:font-family-generic="roman" style:font-pitch="variable" fo:font-size="44pt" fo:language="en" fo:country="GB" style:font-size-asian="22pt" style:language-asian="en" style:country-asian="GB" style:font-size-complex="22pt" style:language-complex="en" style:country-complex="GB"/>
    </style:style>
    <style:style style:name="T9" style:family="text">
      <style:text-properties fo:font-family="'Times New Roman'" style:font-family-generic="roman" style:font-pitch="variable" fo:font-size="32pt" fo:language="en" fo:country="GB" style:font-size-asian="22pt" style:language-asian="en" style:country-asian="GB" style:font-size-complex="22pt" style:language-complex="en" style:country-complex="GB"/>
    </style:style>
    <style:style style:name="T10" style:family="text">
      <style:text-properties fo:font-family="'Times New Roman'" style:font-family-generic="roman" style:font-pitch="variable" fo:font-weight="bold"/>
    </style:style>
    <style:style style:name="T11" style:family="text">
      <style:text-properties fo:font-size="24pt" fo:font-style="italic" fo:font-weight="bold"/>
    </style:style>
    <style:style style:name="T12" style:family="text">
      <style:text-properties fo:font-size="28pt" style:text-underline-style="solid" style:text-underline-width="auto" style:text-underline-color="font-color" fo:font-weight="bold"/>
    </style:style>
    <style:style style:name="T13" style:family="text">
      <style:text-properties fo:font-size="28pt"/>
    </style:style>
    <style:style style:name="T14" style:family="text">
      <style:text-properties fo:font-size="24pt"/>
    </style:style>
    <style:style style:name="T15" style:family="text">
      <style:text-properties fo:font-family="'Times New Roman'" style:font-family-generic="roman" style:font-pitch="variable" fo:font-size="44pt" fo:language="en" fo:country="GB" fo:font-style="italic" fo:font-weight="bold" style:font-size-asian="22pt" style:language-asian="en" style:country-asian="GB" style:font-size-complex="22pt" style:language-complex="en" style:country-complex="GB"/>
    </style:style>
    <style:style style:name="T16" style:family="text">
      <style:text-properties fo:font-family="'Times New Roman'" style:font-family-generic="roman" style:font-pitch="variable" fo:font-size="40pt"/>
    </style:style>
    <style:style style:name="T17" style:family="text">
      <style:text-properties fo:font-family="'Times New Roman'" style:font-family-generic="roman" style:font-pitch="variable" fo:font-size="40pt" fo:font-style="italic" fo:font-weight="normal"/>
    </style:style>
    <style:style style:name="T18" style:family="text">
      <style:text-properties fo:font-family="'Times New Roman'" style:font-family-generic="roman" style:font-pitch="variable" fo:font-size="40pt" fo:language="en" fo:country="GB" style:font-size-asian="22pt" style:language-asian="en" style:country-asian="GB" style:font-size-complex="22pt" style:language-complex="en" style:country-complex="GB"/>
    </style:style>
    <style:style style:name="T19" style:family="text">
      <style:text-properties fo:font-family="'Times New Roman'" style:font-family-generic="roman" style:font-pitch="variable" fo:font-size="40pt"/>
    </style:style>
    <style:style style:name="T20" style:family="text">
      <style:text-properties fo:font-family="'Times New Roman'" style:font-family-generic="roman" style:font-pitch="variable" fo:font-size="36pt"/>
    </style:style>
    <style:style style:name="T21" style:family="text">
      <style:text-properties fo:font-family="'Times New Roman'" style:font-family-generic="roman" style:font-pitch="variable" fo:font-size="40pt" fo:font-weight="bold"/>
    </style:style>
    <style:style style:name="T22" style:family="text">
      <style:text-properties fo:font-family="'Times New Roman'" style:font-family-generic="roman" style:font-pitch="variable" fo:font-size="40pt" fo:font-style="normal"/>
    </style:style>
    <style:style style:name="T23" style:family="text">
      <style:text-properties fo:font-family="'Times New Roman'" style:font-family-generic="roman" style:font-pitch="variable" fo:font-size="4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11.685cm" svg:x="1.54cm" svg:y="0.211cm" presentation:class="title" presentation:user-transformed="true">
          <draw:text-box>
            <text:p text:style-name="P1"><text:span text:style-name="T1"><text:line-break/></text:span><text:span text:style-name="T1">Vulnerabilities in Tor:</text:span><text:span text:style-name="T1"><text:line-break/></text:span><text:span text:style-name="T1">(past,) present, future</text:span><text:span text:style-name="T1"><text:line-break/></text:span><text:span text:style-name="T1"/></text:p>
          </draw:text-box>
        </draw:frame>
        <draw:frame presentation:style-name="pr2" draw:text-style-name="P5" draw:layer="layout" svg:width="23.903cm" svg:height="13.448cm" svg:x="1.968cm" svg:y="5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www.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" draw:style-name="dp1" draw:master-page-name="Default">
        <draw:frame presentation:style-name="pr4" draw:text-style-name="P7" draw:layer="layout" svg:width="21.59cm" svg:height="3.176cm" svg:x="1.907cm" svg:y="1.696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5" draw:text-style-name="P9" draw:layer="layout" svg:width="24.799cm" svg:height="13.499cm" svg:x="1.258cm" svg:y="5.506cm" presentation:class="outline" presentation:user-transformed="true">
          <draw:text-box>
            <text:list text:style-name="L3">
              <text:list-item>
                <text:p text:style-name="P8"><text:span text:style-name="T7">Crash course on Tor</text:span></text:p>
              </text:list-item>
            </text:list>
            <text:list text:style-name="L3">
              <text:list-item>
                <text:p text:style-name="P8"><text:span text:style-name="T8">Solved / solvable problems</text:span></text:p>
              </text:list-item>
            </text:list>
            <text:list text:style-name="L3">
              <text:list-item>
                <text:p text:style-name="P8"><text:span text:style-name="T7">Tough ongoing issues, practical</text:span></text:p>
              </text:list-item>
            </text:list>
            <text:list text:style-name="L3">
              <text:list-item>
                <text:p text:style-name="P8"><text:span text:style-name="T7">Tough ongoing issues, research</text:span></text:p>
              </text:list-item>
            </text:list>
            <text:list text:style-name="L3">
              <text:list-item>
                <text:p text:style-name="P8"><text:span text:style-name="T7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4" draw:text-style-name="P7" draw:layer="layout" svg:width="21.59cm" svg:height="3.176cm" svg:x="1.906cm" svg:y="1.695cm" presentation:class="title" presentation:user-transformed="true">
          <draw:text-box>
            <text:p text:style-name="P1"><text:span text:style-name="T6">Tor: <text:s/>Big Picture</text:span></text:p>
          </draw:text-box>
        </draw:frame>
        <draw:frame presentation:style-name="pr6" draw:text-style-name="P10" draw:layer="layout" svg:width="24.799cm" svg:height="13.597cm" svg:x="1.257cm" svg:y="5.505cm" presentation:class="outline" presentation:user-transformed="true">
          <draw:text-box>
            <text:list text:style-name="L3">
              <text:list-item>
                <text:p text:style-name="P8"><text:span text:style-name="T9">Freely available (Open Source), unencumbered.</text:span></text:p>
              </text:list-item>
            </text:list>
            <text:list text:style-name="L3">
              <text:list-item>
                <text:p text:style-name="P8"><text:span text:style-name="T9">Comes with a spec and full documentation: <text:s/>Dresden and Aachen implemented compatible Java Tor clients; researchers use it to study anonymity.</text:span></text:p>
              </text:list-item>
            </text:list>
            <text:list text:style-name="L3">
              <text:list-item>
                <text:p text:style-name="P8"><text:span text:style-name="T9">1500 active relays, 200000+ active users, &gt;1Gbit/s.</text:span></text:p>
              </text:list-item>
            </text:list>
            <text:list text:style-name="L3">
              <text:list-item>
                <text:p text:style-name="P8"><text:span text:style-name="T9">Official US 501(c)(3) nonprofit. Eight full-time developers (!), dozens more dedicated volunteers.</text:span></text:p>
              </text:list-item>
            </text:list>
            <text:list text:style-name="L3">
              <text:list-item>
                <text:p text:style-name="P8"><text:span text:style-name="T9">Funding from US DoD, Electronic Frontier Foundation, Voice of America, a French NGO, Google, NLnet, Human Rights Watch, ...you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8" draw:text-style-name="P11" draw:layer="layout" svg:width="23.903cm" svg:height="4.058cm" svg:x="2.059cm" svg:y="1.473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" draw:text-style-name="P12" draw:layer="layout" svg:width="6.826cm" svg:height="2.434cm" svg:x="10.71cm" svg:y="11.318cm">
          <text:p text:style-name="P4"><text:span text:style-name="T11">Anonymity</text:span></text:p>
        </draw:rect>
        <draw:rect draw:style-name="gr3" draw:text-style-name="P13" draw:layer="layout" svg:width="7.419cm" svg:height="3.372cm" svg:x="10.378cm" svg:y="16.012cm">
          <text:p text:style-name="P4"><text:span text:style-name="T12">Private citizens</text:span></text:p>
        </draw:rect>
        <draw:line draw:style-name="gr4" draw:text-style-name="P14" draw:layer="layout" svg:x1="14.336cm" svg:y1="13.408cm" svg:x2="14.293cm" svg:y2="15.841cm">
          <text:p text:style-name="P1"/>
        </draw:line>
        <draw:frame draw:style-name="gr5" draw:text-style-name="P15" draw:layer="layout" svg:width="5.582cm" svg:height="1.195cm" svg:x="4.597cm" svg:y="17.633cm">
          <draw:text-box>
            <text:p text:style-name="P1"><text:span text:style-name="T13">“</text:span><text:span text:style-name="T13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8" draw:text-style-name="P11" draw:layer="layout" svg:width="23.903cm" svg:height="4.058cm" svg:x="2.059cm" svg:y="1.472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" draw:text-style-name="P12" draw:layer="layout" svg:width="6.826cm" svg:height="2.434cm" svg:x="10.71cm" svg:y="11.317cm">
          <text:p text:style-name="P4"><text:span text:style-name="T11">Anonymity</text:span></text:p>
        </draw:rect>
        <draw:rect draw:style-name="gr3" draw:text-style-name="P13" draw:layer="layout" svg:width="7.419cm" svg:height="3.372cm" svg:x="10.378cm" svg:y="16.011cm">
          <text:p text:style-name="P4"><text:span text:style-name="T12">Private citizens</text:span></text:p>
        </draw:rect>
        <draw:rect draw:style-name="gr3" draw:text-style-name="P16" draw:layer="layout" svg:width="7.381cm" svg:height="3.671cm" svg:x="20.094cm" svg:y="10.464cm">
          <text:p text:style-name="P4"><text:span text:style-name="T12">Businesses</text:span></text:p>
        </draw:rect>
        <draw:line draw:style-name="gr4" draw:text-style-name="P14" draw:layer="layout" svg:x1="16.639cm" svg:y1="12.425cm" svg:x2="19.786cm" svg:y2="12.449cm">
          <text:p text:style-name="P1"/>
        </draw:line>
        <draw:line draw:style-name="gr4" draw:text-style-name="P14" draw:layer="layout" svg:x1="14.336cm" svg:y1="13.407cm" svg:x2="14.293cm" svg:y2="15.84cm">
          <text:p text:style-name="P1"/>
        </draw:line>
        <draw:frame draw:style-name="gr6" draw:text-style-name="P15" draw:layer="layout" svg:width="9.231cm" svg:height="1.195cm" svg:x="18.762cm" svg:y="14.653cm">
          <draw:text-box>
            <text:p text:style-name="P1"><text:span text:style-name="T13">“</text:span><text:span text:style-name="T13">It's network security!”</text:span></text:p>
          </draw:text-box>
        </draw:frame>
        <draw:frame draw:style-name="gr5" draw:text-style-name="P15" draw:layer="layout" svg:width="5.582cm" svg:height="1.195cm" svg:x="4.597cm" svg:y="17.632cm">
          <draw:text-box>
            <text:p text:style-name="P1"><text:span text:style-name="T13">“</text:span><text:span text:style-name="T13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8" draw:text-style-name="P11" draw:layer="layout" svg:width="23.903cm" svg:height="4.058cm" svg:x="2.058cm" svg:y="1.471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" draw:text-style-name="P12" draw:layer="layout" svg:width="6.826cm" svg:height="2.434cm" svg:x="10.709cm" svg:y="11.316cm">
          <text:p text:style-name="P4"><text:span text:style-name="T11">Anonymity</text:span></text:p>
        </draw:rect>
        <draw:rect draw:style-name="gr3" draw:text-style-name="P13" draw:layer="layout" svg:width="7.419cm" svg:height="3.372cm" svg:x="10.377cm" svg:y="16.01cm">
          <text:p text:style-name="P4"><text:span text:style-name="T12">Private citizens</text:span></text:p>
        </draw:rect>
        <draw:rect draw:style-name="gr3" draw:text-style-name="P16" draw:layer="layout" svg:width="7.381cm" svg:height="3.671cm" svg:x="0.648cm" svg:y="10.801cm">
          <text:p text:style-name="P4"><text:span text:style-name="T12">Governments</text:span></text:p>
        </draw:rect>
        <draw:rect draw:style-name="gr3" draw:text-style-name="P16" draw:layer="layout" svg:width="7.381cm" svg:height="3.671cm" svg:x="20.093cm" svg:y="10.463cm">
          <text:p text:style-name="P4"><text:span text:style-name="T12">Businesses</text:span></text:p>
        </draw:rect>
        <draw:line draw:style-name="gr4" draw:text-style-name="P14" draw:layer="layout" svg:x1="16.638cm" svg:y1="12.424cm" svg:x2="19.785cm" svg:y2="12.448cm">
          <text:p text:style-name="P1"/>
        </draw:line>
        <draw:line draw:style-name="gr4" draw:text-style-name="P14" draw:layer="layout" svg:x1="12.032cm" svg:y1="12.752cm" svg:x2="8.119cm" svg:y2="12.749cm">
          <text:p text:style-name="P1"/>
        </draw:line>
        <draw:line draw:style-name="gr4" draw:text-style-name="P14" draw:layer="layout" svg:x1="14.335cm" svg:y1="13.406cm" svg:x2="14.292cm" svg:y2="15.839cm">
          <text:p text:style-name="P1"/>
        </draw:line>
        <draw:frame draw:style-name="gr7" draw:text-style-name="P15" draw:layer="layout" svg:width="7.779cm" svg:height="2.389cm" svg:x="0.469cm" svg:y="8.177cm">
          <draw:text-box>
            <text:p text:style-name="P1"><text:span text:style-name="T13">“</text:span><text:span text:style-name="T13">It's traffic-analysis</text:span></text:p>
            <text:p text:style-name="P4"><text:span text:style-name="T13">resistance!”</text:span></text:p>
          </draw:text-box>
        </draw:frame>
        <draw:frame draw:style-name="gr6" draw:text-style-name="P15" draw:layer="layout" svg:width="9.231cm" svg:height="1.195cm" svg:x="18.761cm" svg:y="14.652cm">
          <draw:text-box>
            <text:p text:style-name="P1"><text:span text:style-name="T13">“</text:span><text:span text:style-name="T13">It's network security!”</text:span></text:p>
          </draw:text-box>
        </draw:frame>
        <draw:frame draw:style-name="gr5" draw:text-style-name="P15" draw:layer="layout" svg:width="5.582cm" svg:height="1.195cm" svg:x="4.596cm" svg:y="17.631cm">
          <draw:text-box>
            <text:p text:style-name="P1"><text:span text:style-name="T13">“</text:span><text:span text:style-name="T13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8" draw:text-style-name="P11" draw:layer="layout" svg:width="23.903cm" svg:height="4.058cm" svg:x="2.057cm" svg:y="1.47cm" presentation:class="title" presentation:user-transformed="true">
          <draw:text-box>
            <text:p text:style-name="P1"><text:span text:style-name="T10">Anonymity serves different interests for different user groups.</text:span></text:p>
          </draw:text-box>
        </draw:frame>
        <draw:rect draw:style-name="gr2" draw:text-style-name="P12" draw:layer="layout" svg:width="6.826cm" svg:height="2.434cm" svg:x="10.708cm" svg:y="11.315cm">
          <text:p text:style-name="P4"><text:span text:style-name="T11">Anonymity</text:span></text:p>
        </draw:rect>
        <draw:rect draw:style-name="gr3" draw:text-style-name="P13" draw:layer="layout" svg:width="7.419cm" svg:height="3.372cm" svg:x="10.376cm" svg:y="16.009cm">
          <text:p text:style-name="P4"><text:span text:style-name="T12">Private citizens</text:span></text:p>
        </draw:rect>
        <draw:rect draw:style-name="gr3" draw:text-style-name="P16" draw:layer="layout" svg:width="7.381cm" svg:height="3.671cm" svg:x="0.647cm" svg:y="10.8cm">
          <text:p text:style-name="P4"><text:span text:style-name="T12">Governments</text:span></text:p>
        </draw:rect>
        <draw:rect draw:style-name="gr3" draw:text-style-name="P16" draw:layer="layout" svg:width="7.381cm" svg:height="3.671cm" svg:x="20.092cm" svg:y="10.462cm">
          <text:p text:style-name="P4"><text:span text:style-name="T12">Businesses</text:span></text:p>
        </draw:rect>
        <draw:line draw:style-name="gr4" draw:text-style-name="P14" draw:layer="layout" svg:x1="16.637cm" svg:y1="12.423cm" svg:x2="19.784cm" svg:y2="12.447cm">
          <text:p text:style-name="P1"/>
        </draw:line>
        <draw:line draw:style-name="gr4" draw:text-style-name="P14" draw:layer="layout" svg:x1="12.031cm" svg:y1="12.751cm" svg:x2="8.118cm" svg:y2="12.748cm">
          <text:p text:style-name="P1"/>
        </draw:line>
        <draw:line draw:style-name="gr4" draw:text-style-name="P14" draw:layer="layout" svg:x1="14.334cm" svg:y1="13.405cm" svg:x2="14.291cm" svg:y2="15.838cm">
          <text:p text:style-name="P1"/>
        </draw:line>
        <draw:frame draw:style-name="gr7" draw:text-style-name="P15" draw:layer="layout" svg:width="7.779cm" svg:height="2.389cm" svg:x="0.468cm" svg:y="8.176cm">
          <draw:text-box>
            <text:p text:style-name="P1"><text:span text:style-name="T13">“</text:span><text:span text:style-name="T13">It's traffic-analysis</text:span></text:p>
            <text:p text:style-name="P4"><text:span text:style-name="T13">resistance!”</text:span></text:p>
          </draw:text-box>
        </draw:frame>
        <draw:frame draw:style-name="gr6" draw:text-style-name="P15" draw:layer="layout" svg:width="9.231cm" svg:height="1.195cm" svg:x="18.76cm" svg:y="14.651cm">
          <draw:text-box>
            <text:p text:style-name="P1"><text:span text:style-name="T13">“</text:span><text:span text:style-name="T13">It's network security!”</text:span></text:p>
          </draw:text-box>
        </draw:frame>
        <draw:frame draw:style-name="gr5" draw:text-style-name="P15" draw:layer="layout" svg:width="5.582cm" svg:height="1.195cm" svg:x="4.595cm" svg:y="17.63cm">
          <draw:text-box>
            <text:p text:style-name="P1"><text:span text:style-name="T13">“</text:span><text:span text:style-name="T13">It's privacy!”</text:span></text:p>
          </draw:text-box>
        </draw:frame>
        <draw:line draw:style-name="gr4" draw:text-style-name="P14" draw:layer="layout" svg:x1="14.252cm" svg:y1="12.086cm" svg:x2="14.252cm" svg:y2="10.282cm">
          <text:p text:style-name="P1"/>
        </draw:line>
        <draw:rect draw:style-name="gr3" draw:text-style-name="P16" draw:layer="layout" svg:width="7.381cm" svg:height="3.671cm" svg:x="10.51cm" svg:y="6.411cm">
          <text:p text:style-name="P4"><text:span text:style-name="T12">Blocked users</text:span></text:p>
        </draw:rect>
        <draw:frame draw:style-name="gr8" draw:text-style-name="P15" draw:layer="layout" svg:width="7.779cm" svg:height="1.865cm" svg:x="18.208cm" svg:y="6.854cm">
          <draw:text-box>
            <text:p text:style-name="P1"><text:span text:style-name="T13">“</text:span><text:span text:style-name="T13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9" draw:text-style-name="P11" draw:layer="layout" svg:width="23.903cm" svg:height="4.057cm" svg:x="2.057cm" svg:y="1.47cm" presentation:class="title" presentation:user-transformed="true">
          <draw:text-box>
            <text:p text:style-name="P1"><text:span text:style-name="T10">The simplest designs use a single relay to hide connections.</text:span></text:p>
          </draw:text-box>
        </draw:frame>
        <draw:rect draw:style-name="gr9" draw:text-style-name="P17" draw:layer="layout" svg:width="3.413cm" svg:height="2.604cm" svg:x="18.899cm" svg:y="9.434cm">
          <text:p text:style-name="P4"><text:span text:style-name="T14">Bob2</text:span></text:p>
        </draw:rect>
        <draw:rect draw:style-name="gr9" draw:text-style-name="P17" draw:layer="layout" svg:width="3.413cm" svg:height="2.604cm" svg:x="18.984cm" svg:y="5.935cm">
          <text:p text:style-name="P4"><text:span text:style-name="T14">Bob1</text:span></text:p>
        </draw:rect>
        <draw:rect draw:style-name="gr9" draw:text-style-name="P17" draw:layer="layout" svg:width="3.413cm" svg:height="2.604cm" svg:x="18.857cm" svg:y="12.339cm">
          <text:p text:style-name="P4"><text:span text:style-name="T14">Bob3</text:span></text:p>
        </draw:rect>
        <draw:rect draw:style-name="gr9" draw:text-style-name="P17" draw:layer="layout" svg:width="3.413cm" svg:height="2.604cm" svg:x="1.408cm" svg:y="9.221cm">
          <text:p text:style-name="P4"><text:span text:style-name="T14">Alice2</text:span></text:p>
        </draw:rect>
        <draw:rect draw:style-name="gr9" draw:text-style-name="P17" draw:layer="layout" svg:width="3.413cm" svg:height="2.604cm" svg:x="1.408cm" svg:y="6.106cm">
          <text:p text:style-name="P4"><text:span text:style-name="T14">Alice1</text:span></text:p>
        </draw:rect>
        <draw:rect draw:style-name="gr9" draw:text-style-name="P17" draw:layer="layout" svg:width="3.413cm" svg:height="2.604cm" svg:x="1.495cm" svg:y="12.424cm">
          <text:p text:style-name="P4"><text:span text:style-name="T14">Alice3</text:span></text:p>
        </draw:rect>
        <draw:rect draw:style-name="gr10" draw:text-style-name="P17" draw:layer="layout" svg:width="4.523cm" svg:height="3.415cm" svg:x="10.622cm" svg:y="8.538cm">
          <text:p text:style-name="P4"><text:span text:style-name="T14">Relay</text:span></text:p>
        </draw:rect>
        <draw:line draw:style-name="gr11" draw:text-style-name="P14" draw:layer="layout" svg:x1="4.778cm" svg:y1="7.257cm" svg:x2="8.66cm" svg:y2="8.879cm">
          <text:p text:style-name="P1"/>
        </draw:line>
        <draw:line draw:style-name="gr12" draw:text-style-name="P17" draw:layer="layout" svg:x1="4.82cm" svg:y1="7.299cm" svg:x2="10.537cm" svg:y2="10.159cm">
          <text:p text:style-name="P4"><text:span text:style-name="T14">E(Bob3,“X”)</text:span></text:p>
        </draw:line>
        <draw:line draw:style-name="gr12" draw:text-style-name="P17" draw:layer="layout" svg:x1="4.778cm" svg:y1="10.842cm" svg:x2="10.58cm" svg:y2="10.97cm">
          <text:p text:style-name="P4"><text:span text:style-name="T14">E(Bob1, “Y”)</text:span></text:p>
        </draw:line>
        <draw:line draw:style-name="gr12" draw:text-style-name="P17" draw:layer="layout" svg:x1="4.949cm" svg:y1="14.002cm" svg:x2="10.622cm" svg:y2="11.867cm">
          <text:p text:style-name="P4"><text:span text:style-name="T14">E(Bob2, “Z”)</text:span></text:p>
        </draw:line>
        <draw:line draw:style-name="gr12" draw:text-style-name="P17" draw:layer="layout" svg:x1="15.145cm" svg:y1="9.989cm" svg:x2="19.027cm" svg:y2="7.299cm">
          <text:p text:style-name="P4"><text:span text:style-name="T14">“</text:span><text:span text:style-name="T14">Y”</text:span></text:p>
        </draw:line>
        <draw:line draw:style-name="gr12" draw:text-style-name="P17" draw:layer="layout" svg:x1="15.059cm" svg:y1="10.757cm" svg:x2="18.856cm" svg:y2="10.757cm">
          <text:p text:style-name="P4"><text:span text:style-name="T14">“</text:span><text:span text:style-name="T14">Z”</text:span></text:p>
        </draw:line>
        <draw:line draw:style-name="gr12" draw:text-style-name="P17" draw:layer="layout" svg:x1="15.059cm" svg:y1="11.355cm" svg:x2="18.814cm" svg:y2="13.49cm">
          <text:p text:style-name="P4"><text:span text:style-name="T14">“</text:span><text:span text:style-name="T14">X”</text:span></text:p>
        </draw:line>
        <draw:frame draw:style-name="gr13" draw:text-style-name="P15" draw:layer="layout" svg:width="18.044cm" svg:height="1.195cm" svg:x="5.152cm" svg:y="17.067cm">
          <draw:text-box>
            <text:p text:style-name="P1"><text:span text:style-name="T13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9" draw:text-style-name="P11" draw:layer="layout" svg:width="24.328cm" svg:height="4.057cm" svg:x="1.632cm" svg:y="1.47cm" presentation:class="title" presentation:user-transformed="true">
          <draw:text-box>
            <text:p text:style-name="P1"><text:span text:style-name="T10">But a single relay (or eavesdropper!) is a single point of failure.</text:span></text:p>
          </draw:text-box>
        </draw:frame>
        <draw:rect draw:style-name="gr9" draw:text-style-name="P17" draw:layer="layout" svg:width="3.413cm" svg:height="2.604cm" svg:x="18.899cm" svg:y="9.434cm">
          <text:p text:style-name="P4"><text:span text:style-name="T14">Bob2</text:span></text:p>
        </draw:rect>
        <draw:rect draw:style-name="gr9" draw:text-style-name="P17" draw:layer="layout" svg:width="3.413cm" svg:height="2.604cm" svg:x="18.984cm" svg:y="5.935cm">
          <text:p text:style-name="P4"><text:span text:style-name="T14">Bob1</text:span></text:p>
        </draw:rect>
        <draw:rect draw:style-name="gr9" draw:text-style-name="P17" draw:layer="layout" svg:width="3.413cm" svg:height="2.604cm" svg:x="18.857cm" svg:y="12.339cm">
          <text:p text:style-name="P4"><text:span text:style-name="T14">Bob3</text:span></text:p>
        </draw:rect>
        <draw:rect draw:style-name="gr9" draw:text-style-name="P17" draw:layer="layout" svg:width="3.413cm" svg:height="2.604cm" svg:x="1.408cm" svg:y="9.221cm">
          <text:p text:style-name="P4"><text:span text:style-name="T14">Alice2</text:span></text:p>
        </draw:rect>
        <draw:rect draw:style-name="gr9" draw:text-style-name="P17" draw:layer="layout" svg:width="3.413cm" svg:height="2.604cm" svg:x="1.408cm" svg:y="6.106cm">
          <text:p text:style-name="P4"><text:span text:style-name="T14">Alice1</text:span></text:p>
        </draw:rect>
        <draw:rect draw:style-name="gr9" draw:text-style-name="P17" draw:layer="layout" svg:width="3.413cm" svg:height="2.604cm" svg:x="1.495cm" svg:y="12.424cm">
          <text:p text:style-name="P4"><text:span text:style-name="T14">Alice3</text:span></text:p>
        </draw:rect>
        <draw:rect draw:style-name="gr14" draw:text-style-name="P17" draw:layer="layout" svg:width="4.523cm" svg:height="3.415cm" svg:x="10.622cm" svg:y="8.538cm">
          <text:p text:style-name="P4"><text:span text:style-name="T14">Evil</text:span></text:p>
          <text:p text:style-name="P4"><text:span text:style-name="T14">Relay</text:span></text:p>
        </draw:rect>
        <draw:line draw:style-name="gr11" draw:text-style-name="P14" draw:layer="layout" svg:x1="4.778cm" svg:y1="7.257cm" svg:x2="8.66cm" svg:y2="8.879cm">
          <text:p text:style-name="P1"/>
        </draw:line>
        <draw:line draw:style-name="gr12" draw:text-style-name="P17" draw:layer="layout" svg:x1="4.82cm" svg:y1="7.299cm" svg:x2="10.537cm" svg:y2="10.159cm">
          <text:p text:style-name="P4"><text:span text:style-name="T14">E(Bob3,“X”)</text:span></text:p>
        </draw:line>
        <draw:line draw:style-name="gr12" draw:text-style-name="P17" draw:layer="layout" svg:x1="4.778cm" svg:y1="10.842cm" svg:x2="10.58cm" svg:y2="10.97cm">
          <text:p text:style-name="P4"><text:span text:style-name="T14">E(Bob1, “Y”)</text:span></text:p>
        </draw:line>
        <draw:line draw:style-name="gr12" draw:text-style-name="P17" draw:layer="layout" svg:x1="4.949cm" svg:y1="14.002cm" svg:x2="10.622cm" svg:y2="11.867cm">
          <text:p text:style-name="P4"><text:span text:style-name="T14">E(Bob2, “Z”)</text:span></text:p>
        </draw:line>
        <draw:line draw:style-name="gr12" draw:text-style-name="P17" draw:layer="layout" svg:x1="15.145cm" svg:y1="9.989cm" svg:x2="19.027cm" svg:y2="7.299cm">
          <text:p text:style-name="P4"><text:span text:style-name="T14">“</text:span><text:span text:style-name="T14">Y”</text:span></text:p>
        </draw:line>
        <draw:line draw:style-name="gr12" draw:text-style-name="P17" draw:layer="layout" svg:x1="15.059cm" svg:y1="10.757cm" svg:x2="18.856cm" svg:y2="10.757cm">
          <text:p text:style-name="P4"><text:span text:style-name="T14">“</text:span><text:span text:style-name="T14">Z”</text:span></text:p>
        </draw:line>
        <draw:line draw:style-name="gr12" draw:text-style-name="P17" draw:layer="layout" svg:x1="15.059cm" svg:y1="11.355cm" svg:x2="18.814cm" svg:y2="13.49cm">
          <text:p text:style-name="P4"><text:span text:style-name="T14">“</text:span><text:span text:style-name="T14">X”</text:span></text:p>
        </draw:lin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9" draw:text-style-name="P11" draw:layer="layout" svg:width="23.903cm" svg:height="4.057cm" svg:x="2.058cm" svg:y="1.469cm" presentation:class="title" presentation:user-transformed="true">
          <draw:text-box>
            <text:p text:style-name="P1"><text:span text:style-name="T10">So, add multiple relays so that</text:span><text:span text:style-name="T10"><text:line-break/></text:span><text:span text:style-name="T10">no single one can betray Alice.</text:span></text:p>
          </draw:text-box>
        </draw:frame>
        <draw:rect draw:style-name="gr9" draw:text-style-name="P17" draw:layer="layout" svg:width="3.413cm" svg:height="2.604cm" svg:x="24.191cm" svg:y="5.763cm">
          <text:p text:style-name="P4"><text:span text:style-name="T14">Bob</text:span></text:p>
        </draw:rect>
        <draw:rect draw:style-name="gr9" draw:text-style-name="P17" draw:layer="layout" svg:width="3.413cm" svg:height="2.604cm" svg:x="1.409cm" svg:y="6.105cm">
          <text:p text:style-name="P4"><text:span text:style-name="T14">Alice</text:span></text:p>
        </draw:rect>
        <draw:rect draw:style-name="gr15" draw:text-style-name="P17" draw:layer="layout" svg:width="3.413cm" svg:height="2.433cm" svg:x="9.457cm" svg:y="8.178cm">
          <text:p text:style-name="P4"><text:span text:style-name="T14">R1</text:span></text:p>
        </draw:rect>
        <draw:line draw:style-name="gr11" draw:text-style-name="P14" draw:layer="layout" svg:x1="4.779cm" svg:y1="7.256cm" svg:x2="8.661cm" svg:y2="8.878cm">
          <text:p text:style-name="P1"/>
        </draw:line>
        <draw:line draw:style-name="gr16" draw:text-style-name="P14" draw:layer="layout" svg:x1="4.821cm" svg:y1="7.298cm" svg:x2="9.463cm" svg:y2="9.193cm">
          <text:p text:style-name="P1"/>
        </draw:line>
        <draw:line draw:style-name="gr16" draw:text-style-name="P17" draw:layer="layout" svg:x1="20.298cm" svg:y1="9.783cm" svg:x2="24.18cm" svg:y2="7.093cm">
          <text:p text:style-name="P1"/>
        </draw:line>
        <draw:rect draw:style-name="gr15" draw:text-style-name="P17" draw:layer="layout" svg:width="3.413cm" svg:height="2.433cm" svg:x="12.87cm" svg:y="15.541cm">
          <text:p text:style-name="P4"><text:span text:style-name="T14">R2</text:span></text:p>
        </draw:rect>
        <draw:rect draw:style-name="gr15" draw:text-style-name="P17" draw:layer="layout" svg:width="3.413cm" svg:height="2.433cm" svg:x="16.937cm" svg:y="9.347cm">
          <text:p text:style-name="P4"><text:span text:style-name="T14">R3</text:span></text:p>
        </draw:rect>
        <draw:line draw:style-name="gr16" draw:text-style-name="P14" draw:layer="layout" svg:x1="15.921cm" svg:y1="15.472cm" svg:x2="16.98cm" svg:y2="11.653cm">
          <text:p text:style-name="P1"/>
        </draw:line>
        <draw:line draw:style-name="gr16" draw:text-style-name="P14" draw:layer="layout" svg:x1="12.02cm" svg:y1="10.718cm" svg:x2="13.654cm" svg:y2="15.675cm">
          <text:p text:style-name="P1"/>
        </draw:line>
        <draw:rect draw:style-name="gr15" draw:text-style-name="P17" draw:layer="layout" svg:width="3.413cm" svg:height="2.433cm" svg:x="5.602cm" svg:y="14.278cm">
          <text:p text:style-name="P4"><text:span text:style-name="T14">R4</text:span></text:p>
        </draw:rect>
        <draw:rect draw:style-name="gr15" draw:text-style-name="P17" draw:layer="layout" svg:width="3.413cm" svg:height="2.433cm" svg:x="20.041cm" svg:y="13.92cm">
          <text:p text:style-name="P4"><text:span text:style-name="T14">R5</text:span></text:p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9" draw:text-style-name="P11" draw:layer="layout" svg:width="23.903cm" svg:height="4.057cm" svg:x="2.059cm" svg:y="1.469cm" presentation:class="title" presentation:user-transformed="true">
          <draw:text-box>
            <text:p text:style-name="P1"><text:span text:style-name="T10">A corrupt first hop can tell that Alice is talking, but not to whom.</text:span></text:p>
          </draw:text-box>
        </draw:frame>
        <draw:rect draw:style-name="gr9" draw:text-style-name="P17" draw:layer="layout" svg:width="3.413cm" svg:height="2.604cm" svg:x="24.192cm" svg:y="5.763cm">
          <text:p text:style-name="P4"><text:span text:style-name="T14">Bob</text:span></text:p>
        </draw:rect>
        <draw:rect draw:style-name="gr9" draw:text-style-name="P17" draw:layer="layout" svg:width="3.413cm" svg:height="2.604cm" svg:x="1.41cm" svg:y="6.105cm">
          <text:p text:style-name="P4"><text:span text:style-name="T14">Alice</text:span></text:p>
        </draw:rect>
        <draw:rect draw:style-name="gr14" draw:text-style-name="P17" draw:layer="layout" svg:width="3.413cm" svg:height="2.433cm" svg:x="9.458cm" svg:y="8.178cm">
          <text:p text:style-name="P4"><text:span text:style-name="T14">R1</text:span></text:p>
        </draw:rect>
        <draw:line draw:style-name="gr11" draw:text-style-name="P14" draw:layer="layout" svg:x1="4.78cm" svg:y1="7.256cm" svg:x2="8.662cm" svg:y2="8.878cm">
          <text:p text:style-name="P1"/>
        </draw:line>
        <draw:line draw:style-name="gr16" draw:text-style-name="P14" draw:layer="layout" svg:x1="4.822cm" svg:y1="7.298cm" svg:x2="9.464cm" svg:y2="9.193cm">
          <text:p text:style-name="P1"/>
        </draw:line>
        <draw:line draw:style-name="gr16" draw:text-style-name="P17" draw:layer="layout" svg:x1="20.299cm" svg:y1="9.783cm" svg:x2="24.181cm" svg:y2="7.093cm">
          <text:p text:style-name="P1"/>
        </draw:line>
        <draw:rect draw:style-name="gr15" draw:text-style-name="P17" draw:layer="layout" svg:width="3.413cm" svg:height="2.433cm" svg:x="12.871cm" svg:y="15.541cm">
          <text:p text:style-name="P4"><text:span text:style-name="T14">R2</text:span></text:p>
        </draw:rect>
        <draw:rect draw:style-name="gr15" draw:text-style-name="P17" draw:layer="layout" svg:width="3.413cm" svg:height="2.433cm" svg:x="16.938cm" svg:y="9.347cm">
          <text:p text:style-name="P4"><text:span text:style-name="T14">R3</text:span></text:p>
        </draw:rect>
        <draw:line draw:style-name="gr16" draw:text-style-name="P14" draw:layer="layout" svg:x1="15.922cm" svg:y1="15.472cm" svg:x2="16.981cm" svg:y2="11.653cm">
          <text:p text:style-name="P1"/>
        </draw:line>
        <draw:line draw:style-name="gr16" draw:text-style-name="P14" draw:layer="layout" svg:x1="12.021cm" svg:y1="10.718cm" svg:x2="13.655cm" svg:y2="15.675cm">
          <text:p text:style-name="P1"/>
        </draw:line>
        <draw:rect draw:style-name="gr15" draw:text-style-name="P17" draw:layer="layout" svg:width="3.413cm" svg:height="2.433cm" svg:x="5.603cm" svg:y="14.278cm">
          <text:p text:style-name="P4"><text:span text:style-name="T14">R4</text:span></text:p>
        </draw:rect>
        <draw:rect draw:style-name="gr15" draw:text-style-name="P17" draw:layer="layout" svg:width="3.413cm" svg:height="2.433cm" svg:x="20.042cm" svg:y="13.92cm">
          <text:p text:style-name="P4"><text:span text:style-name="T14">R5</text:span></text:p>
        </draw:rect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10" draw:text-style-name="P11" draw:layer="layout" svg:width="23.903cm" svg:height="6.085cm" svg:x="2.017cm" svg:y="0.924cm" presentation:class="title" presentation:user-transformed="true">
          <draw:text-box>
            <text:p text:style-name="P1"><text:span text:style-name="T10">A corrupt final hop can tell that somebody is talking to Bob,</text:span><text:span text:style-name="T10"><text:line-break/></text:span><text:span text:style-name="T10">but not who.</text:span></text:p>
          </draw:text-box>
        </draw:frame>
        <draw:rect draw:style-name="gr9" draw:text-style-name="P17" draw:layer="layout" svg:width="3.413cm" svg:height="2.604cm" svg:x="24.192cm" svg:y="5.763cm">
          <text:p text:style-name="P4"><text:span text:style-name="T14">Bob</text:span></text:p>
        </draw:rect>
        <draw:rect draw:style-name="gr9" draw:text-style-name="P17" draw:layer="layout" svg:width="3.413cm" svg:height="2.604cm" svg:x="1.41cm" svg:y="6.105cm">
          <text:p text:style-name="P4"><text:span text:style-name="T14">Alice</text:span></text:p>
        </draw:rect>
        <draw:rect draw:style-name="gr15" draw:text-style-name="P17" draw:layer="layout" svg:width="3.413cm" svg:height="2.433cm" svg:x="9.458cm" svg:y="8.178cm">
          <text:p text:style-name="P4"><text:span text:style-name="T14">R1</text:span></text:p>
        </draw:rect>
        <draw:line draw:style-name="gr11" draw:text-style-name="P14" draw:layer="layout" svg:x1="4.78cm" svg:y1="7.256cm" svg:x2="8.662cm" svg:y2="8.878cm">
          <text:p text:style-name="P1"/>
        </draw:line>
        <draw:line draw:style-name="gr16" draw:text-style-name="P14" draw:layer="layout" svg:x1="4.822cm" svg:y1="7.298cm" svg:x2="9.464cm" svg:y2="9.193cm">
          <text:p text:style-name="P1"/>
        </draw:line>
        <draw:line draw:style-name="gr16" draw:text-style-name="P17" draw:layer="layout" svg:x1="20.299cm" svg:y1="9.783cm" svg:x2="24.181cm" svg:y2="7.093cm">
          <text:p text:style-name="P1"/>
        </draw:line>
        <draw:rect draw:style-name="gr15" draw:text-style-name="P17" draw:layer="layout" svg:width="3.413cm" svg:height="2.433cm" svg:x="12.871cm" svg:y="15.541cm">
          <text:p text:style-name="P4"><text:span text:style-name="T14">R2</text:span></text:p>
        </draw:rect>
        <draw:rect draw:style-name="gr14" draw:text-style-name="P17" draw:layer="layout" svg:width="3.413cm" svg:height="2.433cm" svg:x="16.938cm" svg:y="9.347cm">
          <text:p text:style-name="P4"><text:span text:style-name="T14">R3</text:span></text:p>
        </draw:rect>
        <draw:line draw:style-name="gr16" draw:text-style-name="P14" draw:layer="layout" svg:x1="15.922cm" svg:y1="15.472cm" svg:x2="16.981cm" svg:y2="11.653cm">
          <text:p text:style-name="P1"/>
        </draw:line>
        <draw:line draw:style-name="gr16" draw:text-style-name="P14" draw:layer="layout" svg:x1="12.021cm" svg:y1="10.718cm" svg:x2="13.655cm" svg:y2="15.675cm">
          <text:p text:style-name="P1"/>
        </draw:line>
        <draw:rect draw:style-name="gr15" draw:text-style-name="P17" draw:layer="layout" svg:width="3.413cm" svg:height="2.433cm" svg:x="5.603cm" svg:y="14.278cm">
          <text:p text:style-name="P4"><text:span text:style-name="T14">R4</text:span></text:p>
        </draw:rect>
        <draw:rect draw:style-name="gr15" draw:text-style-name="P17" draw:layer="layout" svg:width="3.413cm" svg:height="2.433cm" svg:x="20.042cm" svg:y="13.92cm">
          <text:p text:style-name="P4"><text:span text:style-name="T14">R5</text:span></text:p>
        </draw:rect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9" draw:text-style-name="P11" draw:layer="layout" svg:width="24.563cm" svg:height="4.057cm" svg:x="1.401cm" svg:y="1.469cm" presentation:class="title" presentation:user-transformed="true">
          <draw:text-box>
            <text:p text:style-name="P1"><text:span text:style-name="T10">Alice makes a session key with R1</text:span><text:span text:style-name="T10"><text:line-break/></text:span><text:span text:style-name="T10">...And then tunnels to R2...and to R3</text:span></text:p>
          </draw:text-box>
        </draw:frame>
        <draw:rect draw:style-name="gr9" draw:text-style-name="P17" draw:layer="layout" svg:width="3.413cm" svg:height="2.604cm" svg:x="24.194cm" svg:y="5.763cm">
          <text:p text:style-name="P4"><text:span text:style-name="T14">Bob</text:span></text:p>
        </draw:rect>
        <draw:rect draw:style-name="gr9" draw:text-style-name="P17" draw:layer="layout" svg:width="3.413cm" svg:height="2.604cm" svg:x="1.412cm" svg:y="6.105cm">
          <text:p text:style-name="P4"><text:span text:style-name="T14">Alice</text:span></text:p>
        </draw:rect>
        <draw:rect draw:style-name="gr15" draw:text-style-name="P17" draw:layer="layout" svg:width="3.413cm" svg:height="2.433cm" svg:x="9.46cm" svg:y="8.178cm">
          <text:p text:style-name="P4"><text:span text:style-name="T14">R1</text:span></text:p>
        </draw:rect>
        <draw:line draw:style-name="gr11" draw:text-style-name="P14" draw:layer="layout" svg:x1="4.782cm" svg:y1="7.256cm" svg:x2="8.664cm" svg:y2="8.878cm">
          <text:p text:style-name="P1"/>
        </draw:line>
        <draw:line draw:style-name="gr16" draw:text-style-name="P17" draw:layer="layout" svg:x1="20.301cm" svg:y1="9.783cm" svg:x2="24.183cm" svg:y2="7.093cm">
          <text:p text:style-name="P1"/>
        </draw:line>
        <draw:rect draw:style-name="gr15" draw:text-style-name="P17" draw:layer="layout" svg:width="3.413cm" svg:height="2.433cm" svg:x="12.873cm" svg:y="15.541cm">
          <text:p text:style-name="P4"><text:span text:style-name="T14">R2</text:span></text:p>
        </draw:rect>
        <draw:rect draw:style-name="gr15" draw:text-style-name="P17" draw:layer="layout" svg:width="3.413cm" svg:height="2.433cm" svg:x="16.94cm" svg:y="9.347cm">
          <text:p text:style-name="P4"><text:span text:style-name="T14">R3</text:span></text:p>
        </draw:rect>
        <draw:line draw:style-name="gr17" draw:text-style-name="P14" draw:layer="layout" svg:x1="15.924cm" svg:y1="15.472cm" svg:x2="16.983cm" svg:y2="11.653cm">
          <text:p text:style-name="P1"/>
        </draw:line>
        <draw:line draw:style-name="gr17" draw:text-style-name="P14" draw:layer="layout" svg:x1="12.028cm" svg:y1="10.607cm" svg:x2="13.662cm" svg:y2="15.564cm">
          <text:p text:style-name="P1"/>
        </draw:line>
        <draw:rect draw:style-name="gr15" draw:text-style-name="P17" draw:layer="layout" svg:width="3.413cm" svg:height="2.433cm" svg:x="5.605cm" svg:y="14.278cm">
          <text:p text:style-name="P4"><text:span text:style-name="T14">R4</text:span></text:p>
        </draw:rect>
        <draw:rect draw:style-name="gr15" draw:text-style-name="P17" draw:layer="layout" svg:width="3.413cm" svg:height="2.433cm" svg:x="20.044cm" svg:y="13.92cm">
          <text:p text:style-name="P4"><text:span text:style-name="T14">R5</text:span></text:p>
        </draw:rect>
        <draw:g>
          <draw:ellipse draw:style-name="gr18" draw:text-style-name="P14" draw:layer="layout" svg:width="0.491cm" svg:height="0.437cm" svg:x="9.289cm" svg:y="7.424cm">
            <text:p text:style-name="P1"/>
          </draw:ellipse>
          <draw:ellipse draw:style-name="gr19" draw:text-style-name="P14" draw:layer="layout" svg:width="0.29cm" svg:height="0.311cm" svg:x="9.389cm" svg:y="7.49cm">
            <text:p text:style-name="P1"/>
          </draw:ellipse>
          <draw:rect draw:style-name="gr18" draw:text-style-name="P14" draw:layer="layout" svg:width="1.039cm" svg:height="0.087cm" svg:x="9.745cm" svg:y="7.617cm" draw:corner-radius="0.004cm">
            <text:p text:style-name="P1"/>
          </draw:rect>
          <draw:rect draw:style-name="gr18" draw:text-style-name="P14" draw:layer="layout" svg:width="0.118cm" svg:height="0.171cm" svg:x="10.464cm" svg:y="7.481cm" draw:corner-radius="0.004cm">
            <text:p text:style-name="P1"/>
          </draw:rect>
          <draw:rect draw:style-name="gr18" draw:text-style-name="P14" draw:layer="layout" svg:width="0.118cm" svg:height="0.171cm" svg:x="10.661cm" svg:y="7.481cm" draw:corner-radius="0.004cm">
            <text:p text:style-name="P1"/>
          </draw:rect>
        </draw:g>
        <draw:g>
          <draw:ellipse draw:style-name="gr18" draw:text-style-name="P14" draw:layer="layout" svg:width="0.491cm" svg:height="0.437cm" svg:x="2.323cm" svg:y="9.278cm">
            <text:p text:style-name="P1"/>
          </draw:ellipse>
          <draw:ellipse draw:style-name="gr19" draw:text-style-name="P14" draw:layer="layout" svg:width="0.29cm" svg:height="0.311cm" svg:x="2.423cm" svg:y="9.344cm">
            <text:p text:style-name="P1"/>
          </draw:ellipse>
          <draw:rect draw:style-name="gr18" draw:text-style-name="P14" draw:layer="layout" svg:width="1.039cm" svg:height="0.087cm" svg:x="2.779cm" svg:y="9.471cm" draw:corner-radius="0.004cm">
            <text:p text:style-name="P1"/>
          </draw:rect>
          <draw:rect draw:style-name="gr18" draw:text-style-name="P14" draw:layer="layout" svg:width="0.118cm" svg:height="0.171cm" svg:x="3.498cm" svg:y="9.335cm" draw:corner-radius="0.004cm">
            <text:p text:style-name="P1"/>
          </draw:rect>
          <draw:rect draw:style-name="gr18" draw:text-style-name="P14" draw:layer="layout" svg:width="0.118cm" svg:height="0.171cm" svg:x="3.695cm" svg:y="9.335cm" draw:corner-radius="0.004cm">
            <text:p text:style-name="P1"/>
          </draw:rect>
        </draw:g>
        <draw:g>
          <draw:ellipse draw:style-name="gr20" draw:text-style-name="P14" draw:layer="layout" svg:width="0.491cm" svg:height="0.437cm" svg:x="3.117cm" svg:y="9.896cm">
            <text:p text:style-name="P1"/>
          </draw:ellipse>
          <draw:ellipse draw:style-name="gr21" draw:text-style-name="P14" draw:layer="layout" svg:width="0.29cm" svg:height="0.311cm" svg:x="3.217cm" svg:y="9.962cm">
            <text:p text:style-name="P1"/>
          </draw:ellipse>
          <draw:rect draw:style-name="gr20" draw:text-style-name="P14" draw:layer="layout" svg:width="1.039cm" svg:height="0.087cm" svg:x="3.573cm" svg:y="10.089cm" draw:corner-radius="0.004cm">
            <text:p text:style-name="P1"/>
          </draw:rect>
          <draw:rect draw:style-name="gr20" draw:text-style-name="P14" draw:layer="layout" svg:width="0.118cm" svg:height="0.171cm" svg:x="4.292cm" svg:y="9.953cm" draw:corner-radius="0.004cm">
            <text:p text:style-name="P1"/>
          </draw:rect>
          <draw:rect draw:style-name="gr20" draw:text-style-name="P14" draw:layer="layout" svg:width="0.118cm" svg:height="0.171cm" svg:x="4.489cm" svg:y="9.953cm" draw:corner-radius="0.004cm">
            <text:p text:style-name="P1"/>
          </draw:rect>
        </draw:g>
        <draw:line draw:style-name="gr22" draw:text-style-name="P14" draw:layer="layout" svg:x1="4.831cm" svg:y1="7.889cm" svg:x2="9.473cm" svg:y2="9.784cm">
          <text:p text:style-name="P1"/>
        </draw:line>
        <draw:line draw:style-name="gr17" draw:text-style-name="P14" draw:layer="layout" svg:x1="4.789cm" svg:y1="7.336cm" svg:x2="9.431cm" svg:y2="9.231cm">
          <text:p text:style-name="P1"/>
        </draw:line>
        <draw:g>
          <draw:ellipse draw:style-name="gr23" draw:text-style-name="P14" draw:layer="layout" svg:width="0.491cm" svg:height="0.437cm" svg:x="15.332cm" svg:y="10.778cm">
            <text:p text:style-name="P1"/>
          </draw:ellipse>
          <draw:ellipse draw:style-name="gr24" draw:text-style-name="P14" draw:layer="layout" svg:width="0.29cm" svg:height="0.311cm" svg:x="15.432cm" svg:y="10.844cm">
            <text:p text:style-name="P1"/>
          </draw:ellipse>
          <draw:rect draw:style-name="gr23" draw:text-style-name="P14" draw:layer="layout" svg:width="1.039cm" svg:height="0.087cm" svg:x="15.788cm" svg:y="10.971cm" draw:corner-radius="0.004cm">
            <text:p text:style-name="P1"/>
          </draw:rect>
          <draw:rect draw:style-name="gr23" draw:text-style-name="P14" draw:layer="layout" svg:width="0.118cm" svg:height="0.171cm" svg:x="16.507cm" svg:y="10.835cm" draw:corner-radius="0.004cm">
            <text:p text:style-name="P1"/>
          </draw:rect>
          <draw:rect draw:style-name="gr23" draw:text-style-name="P14" draw:layer="layout" svg:width="0.118cm" svg:height="0.171cm" svg:x="16.704cm" svg:y="10.835cm" draw:corner-radius="0.004cm">
            <text:p text:style-name="P1"/>
          </draw:rect>
        </draw:g>
        <draw:g>
          <draw:ellipse draw:style-name="gr25" draw:text-style-name="P14" draw:layer="layout" svg:width="0.491cm" svg:height="0.437cm" svg:x="3.824cm" svg:y="10.558cm">
            <text:p text:style-name="P1"/>
          </draw:ellipse>
          <draw:ellipse draw:style-name="gr21" draw:text-style-name="P14" draw:layer="layout" svg:width="0.29cm" svg:height="0.311cm" svg:x="3.924cm" svg:y="10.624cm">
            <text:p text:style-name="P1"/>
          </draw:ellipse>
          <draw:rect draw:style-name="gr23" draw:text-style-name="P14" draw:layer="layout" svg:width="1.039cm" svg:height="0.087cm" svg:x="4.28cm" svg:y="10.751cm" draw:corner-radius="0.004cm">
            <text:p text:style-name="P1"/>
          </draw:rect>
          <draw:rect draw:style-name="gr23" draw:text-style-name="P14" draw:layer="layout" svg:width="0.118cm" svg:height="0.171cm" svg:x="4.999cm" svg:y="10.615cm" draw:corner-radius="0.004cm">
            <text:p text:style-name="P1"/>
          </draw:rect>
          <draw:rect draw:style-name="gr23" draw:text-style-name="P14" draw:layer="layout" svg:width="0.118cm" svg:height="0.171cm" svg:x="5.196cm" svg:y="10.615cm" draw:corner-radius="0.004cm">
            <text:p text:style-name="P1"/>
          </draw:rect>
        </draw:g>
        <draw:g>
          <draw:ellipse draw:style-name="gr20" draw:text-style-name="P14" draw:layer="layout" svg:width="0.491cm" svg:height="0.437cm" svg:x="11.276cm" svg:y="15.806cm">
            <text:p text:style-name="P1"/>
          </draw:ellipse>
          <draw:ellipse draw:style-name="gr21" draw:text-style-name="P14" draw:layer="layout" svg:width="0.29cm" svg:height="0.311cm" svg:x="11.376cm" svg:y="15.872cm">
            <text:p text:style-name="P1"/>
          </draw:ellipse>
          <draw:rect draw:style-name="gr20" draw:text-style-name="P14" draw:layer="layout" svg:width="1.039cm" svg:height="0.087cm" svg:x="11.732cm" svg:y="15.999cm" draw:corner-radius="0.004cm">
            <text:p text:style-name="P1"/>
          </draw:rect>
          <draw:rect draw:style-name="gr20" draw:text-style-name="P14" draw:layer="layout" svg:width="0.118cm" svg:height="0.171cm" svg:x="12.451cm" svg:y="15.863cm" draw:corner-radius="0.004cm">
            <text:p text:style-name="P1"/>
          </draw:rect>
          <draw:rect draw:style-name="gr20" draw:text-style-name="P14" draw:layer="layout" svg:width="0.118cm" svg:height="0.171cm" svg:x="12.648cm" svg:y="15.863cm" draw:corner-radius="0.004cm">
            <text:p text:style-name="P1"/>
          </draw:rect>
        </draw:g>
        <draw:line draw:style-name="gr26" draw:text-style-name="P14" draw:layer="layout" svg:x1="4.803cm" svg:y1="7.666cm" svg:x2="9.445cm" svg:y2="9.561cm">
          <text:p text:style-name="P1"/>
        </draw:line>
        <draw:line draw:style-name="gr26" draw:text-style-name="P14" draw:layer="layout" svg:x1="4.862cm" svg:y1="7.012cm" svg:x2="9.504cm" svg:y2="8.907cm">
          <text:p text:style-name="P1"/>
        </draw:line>
        <draw:line draw:style-name="gr22" draw:text-style-name="P14" draw:layer="layout" svg:x1="4.9cm" svg:y1="6.812cm" svg:x2="9.542cm" svg:y2="8.707cm">
          <text:p text:style-name="P1"/>
        </draw:line>
        <draw:line draw:style-name="gr27" draw:text-style-name="P14" draw:layer="layout" svg:x1="11.68cm" svg:y1="10.616cm" svg:x2="13.314cm" svg:y2="15.573cm">
          <text:p text:style-name="P1"/>
        </draw:line>
        <draw:line draw:style-name="gr27" draw:text-style-name="P14" draw:layer="layout" svg:x1="12.342cm" svg:y1="10.603cm" svg:x2="13.976cm" svg:y2="15.56cm">
          <text:p text:style-name="P1"/>
        </draw:line>
        <draw:line draw:style-name="gr28" draw:text-style-name="P14" draw:layer="layout" svg:x1="4.822cm" svg:y1="7.185cm" svg:x2="9.464cm" svg:y2="9.08cm">
          <text:p text:style-name="P1"/>
        </draw:line>
        <draw:line draw:style-name="gr28" draw:text-style-name="P14" draw:layer="layout" svg:x1="4.835cm" svg:y1="7.517cm" svg:x2="9.477cm" svg:y2="9.412cm">
          <text:p text:style-name="P1"/>
        </draw:line>
        <draw:line draw:style-name="gr28" draw:text-style-name="P14" draw:layer="layout" svg:x1="12.17cm" svg:y1="10.565cm" svg:x2="13.804cm" svg:y2="15.522cm">
          <text:p text:style-name="P1"/>
        </draw:line>
        <draw:line draw:style-name="gr28" draw:text-style-name="P14" draw:layer="layout" svg:x1="11.88cm" svg:y1="10.618cm" svg:x2="13.514cm" svg:y2="15.575cm">
          <text:p text:style-name="P1"/>
        </draw:line>
        <draw:line draw:style-name="gr28" draw:text-style-name="P14" draw:layer="layout" svg:x1="15.779cm" svg:y1="15.474cm" svg:x2="16.838cm" svg:y2="11.655cm">
          <text:p text:style-name="P1"/>
        </draw:line>
        <draw:line draw:style-name="gr28" draw:text-style-name="P14" draw:layer="layout" svg:x1="16.072cm" svg:y1="15.475cm" svg:x2="17.131cm" svg:y2="11.656cm">
          <text:p text:style-name="P1"/>
        </draw:line>
        <draw:rect draw:style-name="gr9" draw:text-style-name="P17" draw:layer="layout" svg:width="3.413cm" svg:height="2.604cm" svg:x="24.239cm" svg:y="9.379cm">
          <text:p text:style-name="P4"><text:span text:style-name="T14">Bob2</text:span></text:p>
        </draw:rect>
        <draw:line draw:style-name="gr16" draw:text-style-name="P17" draw:layer="layout" svg:x1="20.434cm" svg:y1="10.621cm" svg:x2="24.209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draw:frame presentation:style-name="pr11" draw:text-style-name="P11" draw:layer="layout" svg:width="23.903cm" svg:height="3.762cm" svg:x="2.057cm" svg:y="1.617cm" presentation:class="title" presentation:user-transformed="true">
          <draw:text-box>
            <text:p text:style-name="P1"><text:span text:style-name="T10">The basic Tor design uses a simple centralized directory protocol.</text:span></text:p>
          </draw:text-box>
        </draw:frame>
        <draw:frame draw:style-name="gr29" draw:text-style-name="P1" draw:layer="layout" svg:width="23.165cm" svg:height="13.617cm" svg:x="2.176cm" svg:y="5.592cm">
          <draw:text-box>
            <text:p text:style-name="P1"/>
          </draw:text-box>
        </draw:frame>
        <draw:frame draw:style-name="gr30" draw:text-style-name="P1" draw:layer="layout" svg:width="25.383cm" svg:height="0.949cm" svg:x="0.554cm" svg:y="5.123cm">
          <draw:text-box>
            <text:p text:style-name="P1"/>
          </draw:text-box>
        </draw:frame>
        <draw:rect draw:style-name="gr31" draw:text-style-name="P17" draw:layer="layout" svg:width="2.172cm" svg:height="2.306cm" svg:x="1.752cm" svg:y="10.332cm">
          <text:p text:style-name="P4"><text:span text:style-name="T14">S2</text:span></text:p>
        </draw:rect>
        <draw:rect draw:style-name="gr31" draw:text-style-name="P17" draw:layer="layout" svg:width="2.172cm" svg:height="2.306cm" svg:x="1.795cm" svg:y="6.873cm">
          <text:p text:style-name="P4"><text:span text:style-name="T14">S1</text:span></text:p>
        </draw:rect>
        <draw:rect draw:style-name="gr32" draw:text-style-name="P17" draw:layer="layout" svg:width="3.072cm" svg:height="2.733cm" svg:x="23.421cm" svg:y="7.726cm">
          <text:p text:style-name="P4"><text:span text:style-name="T14">Alice</text:span></text:p>
        </draw:rect>
        <draw:rect draw:style-name="gr33" draw:text-style-name="P17" draw:layer="layout" svg:width="7.247cm" svg:height="2.602cm" svg:x="7.513cm" svg:y="6.917cm">
          <text:p text:style-name="P4"><text:span text:style-name="T14">Trusted directory</text:span></text:p>
        </draw:rect>
        <draw:rect draw:style-name="gr33" draw:text-style-name="P17" draw:layer="layout" svg:width="7.247cm" svg:height="2.602cm" svg:x="6.916cm" svg:y="11.316cm">
          <text:p text:style-name="P4"><text:span text:style-name="T14">Trusted directory</text:span></text:p>
        </draw:rect>
        <draw:rect draw:style-name="gr31" draw:text-style-name="P17" draw:layer="layout" svg:width="2.172cm" svg:height="2.306cm" svg:x="1.753cm" svg:y="14.133cm">
          <text:p text:style-name="P4"><text:span text:style-name="T14">S3</text:span></text:p>
        </draw:rect>
        <draw:rect draw:style-name="gr33" draw:text-style-name="P17" draw:layer="layout" svg:width="4.003cm" svg:height="2.132cm" svg:x="17.028cm" svg:y="12.042cm">
          <text:p text:style-name="P4"><text:span text:style-name="T14">cache</text:span></text:p>
        </draw:rect>
        <draw:rect draw:style-name="gr33" draw:text-style-name="P17" draw:layer="layout" svg:width="4.003cm" svg:height="2.132cm" svg:x="17.028cm" svg:y="6.535cm">
          <text:p text:style-name="P4"><text:span text:style-name="T14">cache</text:span></text:p>
        </draw:rect>
        <draw:line draw:style-name="gr34" draw:text-style-name="P14" draw:layer="layout" svg:x1="3.966cm" svg:y1="8.452cm" svg:x2="7.507cm" svg:y2="8.452cm">
          <text:p text:style-name="P1"/>
        </draw:line>
        <draw:line draw:style-name="gr34" draw:text-style-name="P14" draw:layer="layout" svg:x1="4.009cm" svg:y1="11.483cm" svg:x2="7.55cm" svg:y2="8.879cm">
          <text:p text:style-name="P1"/>
        </draw:line>
        <draw:line draw:style-name="gr34" draw:text-style-name="P14" draw:layer="layout" svg:x1="3.924cm" svg:y1="8.495cm" svg:x2="7.038cm" svg:y2="12.763cm">
          <text:p text:style-name="P1"/>
        </draw:line>
        <draw:line draw:style-name="gr34" draw:text-style-name="P14" draw:layer="layout" svg:x1="4.095cm" svg:y1="11.611cm" svg:x2="6.569cm" svg:y2="12.678cm">
          <text:p text:style-name="P1"/>
        </draw:line>
        <draw:line draw:style-name="gr34" draw:text-style-name="P14" draw:layer="layout" svg:x1="3.796cm" svg:y1="15.24cm" svg:x2="7.123cm" svg:y2="12.977cm">
          <text:p text:style-name="P1"/>
        </draw:line>
        <draw:line draw:style-name="gr34" draw:text-style-name="P14" draw:layer="layout" svg:x1="3.966cm" svg:y1="15.24cm" svg:x2="7.507cm" svg:y2="8.708cm">
          <text:p text:style-name="P1"/>
        </draw:line>
        <draw:line draw:style-name="gr34" draw:text-style-name="P14" draw:layer="layout" svg:x1="14.846cm" svg:y1="7.983cm" svg:x2="17.064cm" svg:y2="7.983cm">
          <text:p text:style-name="P1"/>
        </draw:line>
        <draw:line draw:style-name="gr34" draw:text-style-name="P14" draw:layer="layout" svg:x1="14.035cm" svg:y1="12.977cm" svg:x2="17.021cm" svg:y2="12.977cm">
          <text:p text:style-name="P1"/>
        </draw:line>
        <draw:line draw:style-name="gr34" draw:text-style-name="P14" draw:layer="layout" svg:x1="14.333cm" svg:y1="12.977cm" svg:x2="16.978cm" svg:y2="8.794cm">
          <text:p text:style-name="P1"/>
        </draw:line>
        <draw:line draw:style-name="gr34" draw:text-style-name="P14" draw:layer="layout" svg:x1="14.931cm" svg:y1="7.983cm" svg:x2="17.064cm" svg:y2="12.935cm">
          <text:p text:style-name="P1"/>
        </draw:line>
        <draw:line draw:style-name="gr34" draw:text-style-name="P14" draw:layer="layout" svg:x1="21.117cm" svg:y1="7.599cm" svg:x2="23.335cm" svg:y2="9.051cm">
          <text:p text:style-name="P1"/>
        </draw:line>
        <draw:frame draw:style-name="gr35" draw:text-style-name="P18" draw:layer="layout" svg:width="5.256cm" svg:height="3.074cm" svg:x="4.436cm" svg:y="15.453cm">
          <draw:text-box>
            <text:p text:style-name="P1"><text:span text:style-name="T14">Servers publish</text:span></text:p>
            <text:p text:style-name="P1"><text:span text:style-name="T14">self-signed</text:span></text:p>
            <text:p text:style-name="P1"><text:span text:style-name="T14">descriptors.</text:span></text:p>
          </draw:text-box>
        </draw:frame>
        <draw:frame draw:style-name="gr36" draw:text-style-name="P18" draw:layer="layout" svg:width="7.292cm" svg:height="3.074cm" svg:x="14.675cm" svg:y="14.343cm">
          <draw:text-box>
            <text:p text:style-name="P1"><text:span text:style-name="T14">Authorities</text:span></text:p>
            <text:p text:style-name="P1"><text:span text:style-name="T14">publish a consensus</text:span></text:p>
            <text:p text:style-name="P1"><text:span text:style-name="T14">list of all descriptors</text:span></text:p>
          </draw:text-box>
        </draw:frame>
        <draw:frame draw:style-name="gr37" draw:text-style-name="P18" draw:layer="layout" svg:width="5.721cm" svg:height="3.745cm" svg:x="21.927cm" svg:y="11.014cm">
          <draw:text-box>
            <text:p text:style-name="P1"><text:span text:style-name="T14">Alice downloads</text:span></text:p>
            <text:p text:style-name="P1"><text:span text:style-name="T14">consensus and</text:span></text:p>
            <text:p text:style-name="P1"><text:span text:style-name="T14">descriptors from</text:span></text:p>
            <text:p text:style-name="P1"><text:span text:style-name="T14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4" draw:text-style-name="P7" draw:layer="layout" svg:width="21.59cm" svg:height="3.176cm" svg:x="1.908cm" svg:y="1.697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12" draw:text-style-name="P9" draw:layer="layout" svg:width="24.799cm" svg:height="13.499cm" svg:x="1.259cm" svg:y="5.507cm" presentation:class="outline" presentation:user-transformed="true">
          <draw:text-box>
            <text:list text:style-name="L3">
              <text:list-item>
                <text:p text:style-name="P8"><text:span text:style-name="T7">Crash course on Tor</text:span></text:p>
              </text:list-item>
            </text:list>
            <text:list text:style-name="L3">
              <text:list-item>
                <text:p text:style-name="P8"><text:span text:style-name="T15">Tough ongoing issues, practical</text:span></text:p>
              </text:list-item>
            </text:list>
            <text:list text:style-name="L3">
              <text:list-item>
                <text:p text:style-name="P8"><text:span text:style-name="T7">Tough ongoing issues, research</text:span></text:p>
              </text:list-item>
            </text:list>
            <text:list text:style-name="L3">
              <text:list-item>
                <text:p text:style-name="P8"><text:span text:style-name="T7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13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6">Snooping on Exit Relays (1)</text:span></text:p>
          </draw:text-box>
        </draw:frame>
        <draw:frame presentation:style-name="Default-outline1" draw:text-style-name="P20" draw:layer="layout" svg:width="25.631cm" svg:height="13.23cm" svg:x="1.035cm" svg:y="5.839cm" presentation:class="outline" presentation:user-transformed="true">
          <draw:text-box>
            <text:list text:style-name="L3">
              <text:list-item>
                <text:p text:style-name="P19"><text:span text:style-name="T16">Lots of press last year about people watching traffic coming out of Tor. (Ask your lawyer first...)</text:span></text:p>
              </text:list-item>
            </text:list>
            <text:list text:style-name="L3">
              <text:list-item>
                <text:p text:style-name="P19"><text:span text:style-name="T16">Tor hides your location; it doesn't magically encrypt all traffic on the Internet.</text:span></text:p>
              </text:list-item>
            </text:list>
            <text:list text:style-name="L3">
              <text:list-item>
                <text:p text:style-name="P19"><text:span text:style-name="T16">Though Tor </text:span><text:span text:style-name="T17">does</text:span><text:span text:style-name="T16"> protect from your local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3" draw:text-style-name="P7" draw:layer="layout" svg:width="23.903cm" svg:height="3.508cm" svg:x="2.058cm" svg:y="1.744cm" presentation:class="title" presentation:user-transformed="true">
          <draw:text-box>
            <text:p text:style-name="P1"><text:span text:style-name="T6">Snooping on Exit Relays (2)</text:span></text:p>
          </draw:text-box>
        </draw:frame>
        <draw:frame presentation:style-name="Default-outline1" draw:text-style-name="P20" draw:layer="layout" svg:width="26.514cm" svg:height="14.277cm" svg:x="0.788cm" svg:y="4.996cm" presentation:class="outline" presentation:user-transformed="true">
          <draw:text-box>
            <text:list text:style-name="L3">
              <text:list-item>
                <text:p text:style-name="P19"><text:span text:style-name="T16">https as a “premium” feature</text:span></text:p>
              </text:list-item>
            </text:list>
            <text:list text:style-name="L3">
              <text:list-item>
                <text:p text:style-name="P19"><text:span text:style-name="T16">Should Tor refuse to handle requests to port 23, 109, 110, 143, etc by default?</text:span></text:p>
              </text:list-item>
            </text:list>
            <text:list text:style-name="L3">
              <text:list-item>
                <text:p text:style-name="P19"><text:span text:style-name="T16">Torflow / setting plaintext pop/imap “traps”</text:span></text:p>
              </text:list-item>
            </text:list>
            <text:list text:style-name="L3">
              <text:list-item>
                <text:p text:style-name="P19"><text:span text:style-name="T16">Need to educate users?</text:span></text:p>
              </text:list-item>
            </text:list>
            <text:list text:style-name="L3">
              <text:list-item>
                <text:p text:style-name="P19"><text:span text:style-name="T16">Active attacks on e.g. gmail cookies?</text:span></text:p>
              </text:list-item>
            </text:list>
            <text:list text:style-name="L3">
              <text:list-item>
                <text:p text:style-name="P19"><text:span text:style-name="T16">Some research on exit traffic properties is legitimate and useful. How to balanc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3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6">Who runs the relays? (1)</text:span></text:p>
          </draw:text-box>
        </draw:frame>
        <draw:frame presentation:style-name="Default-outline1" draw:text-style-name="P20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19"><text:span text:style-name="T16">At the beginning, you needed to know me to have your relay considered “verified”.</text:span></text:p>
              </text:list-item>
            </text:list>
            <text:list text:style-name="L3">
              <text:list-item>
                <text:p text:style-name="P19"><text:span text:style-name="T16">We've automated much of the “is it broken?” checking.</text:span></text:p>
              </text:list-item>
            </text:list>
            <text:list text:style-name="L3">
              <text:list-item>
                <text:p text:style-name="P19"><text:span text:style-name="T16">Still a tension between having lots of relays and knowing all the relay operator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3" draw:text-style-name="P7" draw:layer="layout" svg:width="23.903cm" svg:height="3.508cm" svg:x="2.059cm" svg:y="1.743cm" presentation:class="title" presentation:user-transformed="true">
          <draw:text-box>
            <text:p text:style-name="P1"><text:span text:style-name="T6">Who runs the relays? (2)</text:span></text:p>
          </draw:text-box>
        </draw:frame>
        <draw:frame presentation:style-name="Default-outline1" draw:text-style-name="P20" draw:layer="layout" svg:width="23.903cm" svg:height="13.23cm" svg:x="2.059cm" svg:y="5.839cm" presentation:class="outline" presentation:user-transformed="true">
          <draw:text-box>
            <text:list text:style-name="L3">
              <text:list-item>
                <text:p text:style-name="P19"><text:span text:style-name="T16">What if your exit relay is running Windows and uses the latest anti-virus gadget on all the streams it sees?</text:span></text:p>
              </text:list-item>
            </text:list>
            <text:list text:style-name="L3">
              <text:list-item>
                <text:p text:style-name="P19"><text:span text:style-name="T16">What if your exit relay is in China and you're trying to read BBC?</text:span></text:p>
              </text:list-item>
            </text:list>
            <text:list text:style-name="L3">
              <text:list-item>
                <text:p text:style-name="P19"><text:span text:style-name="T16">What if your exit relay is in China and its ISP is doing an SSL MitM attack on it? (What if China 0wns a CA?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13" draw:text-style-name="P7" draw:layer="layout" svg:width="23.903cm" svg:height="3.508cm" svg:x="2.06cm" svg:y="1.743cm" presentation:class="title" presentation:user-transformed="true">
          <draw:text-box>
            <text:p text:style-name="P1"><text:span text:style-name="T6">Who runs the relays? (3)</text:span></text:p>
          </draw:text-box>
        </draw:frame>
        <draw:frame presentation:style-name="Default-outline1" draw:text-style-name="P20" draw:layer="layout" svg:width="23.903cm" svg:height="13.565cm" svg:x="2.06cm" svg:y="5.839cm" presentation:class="outline" presentation:user-transformed="true">
          <draw:text-box>
            <text:list text:style-name="L3">
              <text:list-item>
                <text:p text:style-name="P19"><text:span text:style-name="T16">What happens if ten Tor relays show up, all on 149.9.0.0/16, which is near DC?</text:span></text:p>
              </text:list-item>
            </text:list>
            <text:list text:style-name="L3">
              <text:list-item>
                <text:p text:style-name="P19"><text:span text:style-name="T16">“</text:span><text:span text:style-name="T16">EnforceDistinctSubnets” config option to use one node per /16 in your circuit (Tor 0.1.2.1-alpha, 27 August 2006)</text:span></text:p>
              </text:list-item>
            </text:list>
            <text:list text:style-name="L3">
              <text:list-item>
                <text:p text:style-name="P19"><text:span text:style-name="T16">No more than 2 relays on one IP address (Tor 0.2.0.3-alpha, 29 July 2007)</text:span></text:p>
              </text:list-item>
            </text:list>
            <text:list text:style-name="L3">
              <text:list-item>
                <text:p text:style-name="P19"><text:span text:style-name="T16">How about ASes? IXes? Countri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13" draw:text-style-name="P7" draw:layer="layout" svg:width="23.903cm" svg:height="3.508cm" svg:x="2.061cm" svg:y="1.744cm" presentation:class="title" presentation:user-transformed="true">
          <draw:text-box>
            <text:p text:style-name="P1"><text:span text:style-name="T6">Tor Browser Bundle traces</text:span></text:p>
          </draw:text-box>
        </draw:frame>
        <draw:frame presentation:style-name="Default-outline1" draw:text-style-name="P20" draw:layer="layout" svg:width="23.903cm" svg:height="13.23cm" svg:x="2.061cm" svg:y="5.84cm" presentation:class="outline" presentation:user-transformed="true">
          <draw:text-box>
            <text:list text:style-name="L3">
              <text:list-item>
                <text:p text:style-name="P19"><text:span text:style-name="T16">We want to let you use Tor from a USB key without leaving traces on the host</text:span></text:p>
              </text:list-item>
            </text:list>
            <text:list text:style-name="L3">
              <text:list-item>
                <text:p text:style-name="P19"><text:span text:style-name="T16">“</text:span><text:span text:style-name="T16">WINDOWS/Prefetch” trace</text:span></text:p>
              </text:list-item>
            </text:list>
            <text:list text:style-name="L3">
              <text:list-item>
                <text:p text:style-name="P19"><text:span text:style-name="T16">Windows explorer's “user assist” registry entry</text:span></text:p>
              </text:list-item>
            </text:list>
            <text:list text:style-name="L3">
              <text:list-item>
                <text:p text:style-name="P19"><text:span text:style-name="T16">Vista has many mor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13" draw:text-style-name="P7" draw:layer="layout" svg:width="23.903cm" svg:height="3.508cm" svg:x="2.061cm" svg:y="1.744cm" presentation:class="title" presentation:user-transformed="true">
          <draw:text-box>
            <text:p text:style-name="P1"><text:span text:style-name="T6">Application-level woes (1)</text:span></text:p>
          </draw:text-box>
        </draw:frame>
        <draw:frame presentation:style-name="Default-outline1" draw:text-style-name="P20" draw:layer="layout" svg:width="23.903cm" svg:height="13.23cm" svg:x="2.061cm" svg:y="4.489cm" presentation:class="outline" presentation:user-transformed="true">
          <draw:text-box>
            <text:list text:style-name="L3">
              <text:list-item>
                <text:p text:style-name="P19"><text:span text:style-name="T16">Javascript refresh attack</text:span></text:p>
              </text:list-item>
            </text:list>
            <text:list text:style-name="L3">
              <text:list-item>
                <text:p text:style-name="P19"><text:span text:style-name="T16">Cookies, History, browser window size, user-agent, language, http auth, ... </text:span></text:p>
              </text:list-item>
            </text:list>
            <text:list text:style-name="L3">
              <text:list-item>
                <text:p text:style-name="P19"><text:span text:style-name="T16">Mostly problems when you toggle from Tor to non-Tor or back</text:span></text:p>
              </text:list-item>
            </text:list>
            <text:list text:style-name="L3">
              <text:list-item>
                <text:p text:style-name="P19"><text:span text:style-name="T16">Mike Perry's Torbutton 1.2.0 tackles many of these (30 July 2008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13" draw:text-style-name="P7" draw:layer="layout" svg:width="23.903cm" svg:height="3.508cm" svg:x="2.062cm" svg:y="1.744cm" presentation:class="title" presentation:user-transformed="true">
          <draw:text-box>
            <text:p text:style-name="P1"><text:span text:style-name="T6">Some Firefox privacy bugs remain</text:span></text:p>
          </draw:text-box>
        </draw:frame>
        <draw:frame presentation:style-name="Default-outline1" draw:text-style-name="P20" draw:layer="layout" svg:width="23.903cm" svg:height="13.565cm" svg:x="2.062cm" svg:y="4.77cm" presentation:class="outline" presentation:user-transformed="true">
          <draw:text-box>
            <text:list text:style-name="L3">
              <text:list-item>
                <text:p text:style-name="P19"><text:span text:style-name="T16">No way to configure/spoof timezones</text:span></text:p>
              </text:list-item>
            </text:list>
            <text:list text:style-name="L3">
              <text:list-item>
                <text:p text:style-name="P19"><text:span text:style-name="T16">“</text:span><text:span text:style-name="T16">Livemarks” / “Live bookmarks” does a lookup over Tor when Firefox starts.</text:span></text:p>
              </text:list-item>
            </text:list>
            <text:list text:style-name="L3">
              <text:list-item>
                <text:p text:style-name="P19"><text:span text:style-name="T16">Client-side SSL certs are messy to isolate (Firefox happily sends them to the remote website even via Tor)</text:span></text:p>
              </text:list-item>
            </text:list>
            <text:list text:style-name="L3">
              <text:list-item>
                <text:p text:style-name="P19"><text:span text:style-name="T16">The TLS ClientHello message in FF2 uses uptime for the “time” variable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13" draw:text-style-name="P7" draw:layer="layout" svg:width="23.903cm" svg:height="3.508cm" svg:x="2.063cm" svg:y="1.744cm" presentation:class="title" presentation:user-transformed="true">
          <draw:text-box>
            <text:p text:style-name="P1"><text:span text:style-name="T6">Application-level woes (2)</text:span></text:p>
          </draw:text-box>
        </draw:frame>
        <draw:frame presentation:style-name="Default-outline1" draw:text-style-name="P20" draw:layer="layout" svg:width="23.903cm" svg:height="13.23cm" svg:x="2.063cm" svg:y="5.84cm" presentation:class="outline" presentation:user-transformed="true">
          <draw:text-box>
            <text:list text:style-name="L3">
              <text:list-item>
                <text:p text:style-name="P19"><text:span text:style-name="T16">Some apps are bad at obeying their proxy settings.</text:span></text:p>
              </text:list-item>
            </text:list>
            <text:list text:style-name="L3">
              <text:list-item>
                <text:p text:style-name="P19"><text:span text:style-name="T16">Adobe PDF plugin. Other plugins. Extensions. Especially Windows stuff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13" draw:text-style-name="P7" draw:layer="layout" svg:width="23.903cm" svg:height="3.508cm" svg:x="2.062cm" svg:y="1.744cm" presentation:class="title" presentation:user-transformed="true">
          <draw:text-box>
            <text:p text:style-name="P1"><text:span text:style-name="T6">Transparent proxying</text:span></text:p>
          </draw:text-box>
        </draw:frame>
        <draw:frame presentation:style-name="Default-outline1" draw:text-style-name="P20" draw:layer="layout" svg:width="23.903cm" svg:height="13.23cm" svg:x="2.062cm" svg:y="5.84cm" presentation:class="outline" presentation:user-transformed="true">
          <draw:text-box>
            <text:list text:style-name="L3">
              <text:list-item>
                <text:p text:style-name="P19"><text:span text:style-name="T16">Easy to do in Linux / BSD: iptables/pf, getsockopt()/getsockname(), done.</text:span></text:p>
              </text:list-item>
            </text:list>
            <text:list text:style-name="L3">
              <text:list-item>
                <text:p text:style-name="P19"><text:span text:style-name="T16">Put Tor client in a Linux QEMU running inside Windows. Then intercept outgoing traffic from Windows apps. Or,</text:span></text:p>
              </text:list-item>
            </text:list>
            <text:list text:style-name="L3">
              <text:list-item>
                <text:p text:style-name="P19"><text:span text:style-name="T16">Put Tor client </text:span><text:span text:style-name="T17">and</text:span><text:span text:style-name="T16"> apps inside a Linux QEMU, and launch it from Window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frame presentation:style-name="pr9" draw:text-style-name="P11" draw:layer="layout" svg:width="23.903cm" svg:height="4.057cm" svg:x="2.059cm" svg:y="1.469cm" presentation:class="title" presentation:user-transformed="true">
          <draw:text-box>
            <text:p text:style-name="P1"><text:span text:style-name="T10">Filtering connections to Tor</text:span></text:p>
          </draw:text-box>
        </draw:frame>
        <draw:frame presentation:style-name="pr14" draw:text-style-name="P20" draw:layer="layout" svg:width="23.903cm" svg:height="13.234cm" svg:x="2.059cm" svg:y="5.839cm" presentation:class="outline" presentation:user-transformed="true">
          <draw:text-box>
            <text:list text:style-name="L3">
              <text:list-item>
                <text:p text:style-name="P19"><text:span text:style-name="T16">By blocking the directory authorities</text:span></text:p>
              </text:list-item>
            </text:list>
            <text:list text:style-name="L3">
              <text:list-item>
                <text:p text:style-name="P19"><text:span text:style-name="T16">By blocking all the relay IP addresses in the directory</text:span></text:p>
              </text:list-item>
            </text:list>
            <text:list text:style-name="L3">
              <text:list-item>
                <text:p text:style-name="P19"><text:span text:style-name="T16">By filtering based on Tor's network fingerprint</text:span></text:p>
              </text:list-item>
            </text:list>
            <text:list text:style-name="L3">
              <text:list-item>
                <text:p text:style-name="P19"><text:span text:style-name="T16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draw:rect draw:style-name="gr38" draw:text-style-name="P17" draw:layer="layout" svg:width="3.413cm" svg:height="2.433cm" svg:x="16.828cm" svg:y="6.418cm">
          <text:p text:style-name="P4"><text:span text:style-name="T14">R4</text:span></text:p>
        </draw:rect>
        <draw:rect draw:style-name="gr38" draw:text-style-name="P17" draw:id="id3" draw:layer="layout" svg:width="3.413cm" svg:height="2.433cm" svg:x="19.63cm" svg:y="9.74cm">
          <text:p text:style-name="P4"><text:span text:style-name="T14">R2</text:span></text:p>
        </draw:rect>
        <draw:rect draw:style-name="gr38" draw:text-style-name="P17" draw:layer="layout" svg:width="3.413cm" svg:height="2.433cm" svg:x="16.568cm" svg:y="12.903cm">
          <text:p text:style-name="P4"><text:span text:style-name="T14">R1</text:span></text:p>
        </draw:rect>
        <draw:rect draw:style-name="gr38" draw:text-style-name="P17" draw:id="id2" draw:layer="layout" svg:width="3.413cm" svg:height="2.433cm" svg:x="20.356cm" svg:y="3.513cm">
          <text:p text:style-name="P4"><text:span text:style-name="T14">R3</text:span></text:p>
        </draw:rect>
        <draw:rect draw:style-name="gr39" draw:text-style-name="P17" draw:id="id1" draw:layer="layout" svg:width="3.413cm" svg:height="2.604cm" svg:x="24.247cm" svg:y="6.856cm">
          <text:p text:style-name="P4"><text:span text:style-name="T14">Bob</text:span></text:p>
        </draw:rect>
        <draw:connector draw:style-name="gr40" draw:text-style-name="P14" draw:layer="layout" draw:type="line" svg:x1="24.247cm" svg:y1="8.158cm" svg:x2="23.769cm" svg:y2="4.729cm" draw:start-shape="id1" draw:end-shape="id2">
          <text:p text:style-name="P1"/>
        </draw:connector>
        <draw:connector draw:style-name="gr40" draw:text-style-name="P14" draw:layer="layout" draw:type="line" svg:x1="21.336cm" svg:y1="9.74cm" svg:x2="22.062cm" svg:y2="5.946cm" draw:start-shape="id3" draw:end-shape="id2">
          <text:p text:style-name="P1"/>
        </draw:connector>
        <draw:rect draw:style-name="gr39" draw:text-style-name="P17" draw:layer="layout" svg:width="3.413cm" svg:height="2.604cm" svg:x="11.685cm" svg:y="16.484cm">
          <text:p text:style-name="P4"><text:span text:style-name="T14">Alice</text:span></text:p>
        </draw:rect>
        <draw:rect draw:style-name="gr39" draw:text-style-name="P17" draw:layer="layout" svg:width="3.413cm" svg:height="2.604cm" svg:x="9.61cm" svg:y="12.956cm">
          <text:p text:style-name="P4"><text:span text:style-name="T14">Alice</text:span></text:p>
        </draw:rect>
        <draw:rect draw:style-name="gr39" draw:text-style-name="P17" draw:layer="layout" svg:width="3.413cm" svg:height="2.604cm" svg:x="10.337cm" svg:y="9.532cm">
          <text:p text:style-name="P4"><text:span text:style-name="T14">Alice</text:span></text:p>
        </draw:rect>
        <draw:rect draw:style-name="gr39" draw:text-style-name="P17" draw:id="id5" draw:layer="layout" svg:width="3.413cm" svg:height="2.604cm" svg:x="9.506cm" svg:y="5.953cm">
          <text:p text:style-name="P4"><text:span text:style-name="T14">Alice</text:span></text:p>
        </draw:rect>
        <draw:rect draw:style-name="gr39" draw:text-style-name="P17" draw:layer="layout" svg:width="3.413cm" svg:height="2.604cm" svg:x="8.675cm" svg:y="3.254cm">
          <text:p text:style-name="P4"><text:span text:style-name="T14">Alice</text:span></text:p>
        </draw:rect>
        <draw:rect draw:style-name="gr41" draw:text-style-name="P17" draw:layer="layout" svg:width="3.413cm" svg:height="2.604cm" svg:x="2.297cm" svg:y="10.466cm">
          <text:p text:style-name="P4"><text:span text:style-name="T14">Blocked</text:span></text:p>
          <text:p text:style-name="P4"><text:span text:style-name="T14">User</text:span></text:p>
        </draw:rect>
        <draw:rect draw:style-name="gr41" draw:text-style-name="P17" draw:layer="layout" svg:width="3.413cm" svg:height="2.604cm" svg:x="2.921cm" svg:y="2.943cm">
          <text:p text:style-name="P4"><text:span text:style-name="T14">Blocked</text:span></text:p>
          <text:p text:style-name="P4"><text:span text:style-name="T14">User</text:span></text:p>
        </draw:rect>
        <draw:rect draw:style-name="gr41" draw:text-style-name="P17" draw:layer="layout" svg:width="3.413cm" svg:height="2.604cm" svg:x="4.373cm" svg:y="16.899cm">
          <text:p text:style-name="P4"><text:span text:style-name="T14">Blocked</text:span></text:p>
          <text:p text:style-name="P4"><text:span text:style-name="T14">User</text:span></text:p>
        </draw:rect>
        <draw:rect draw:style-name="gr41" draw:text-style-name="P17" draw:layer="layout" svg:width="3.413cm" svg:height="2.604cm" svg:x="0.949cm" svg:y="13.786cm">
          <text:p text:style-name="P4"><text:span text:style-name="T14">Blocked</text:span></text:p>
          <text:p text:style-name="P4"><text:span text:style-name="T14">User</text:span></text:p>
        </draw:rect>
        <draw:rect draw:style-name="gr41" draw:text-style-name="P17" draw:id="id4" draw:layer="layout" svg:width="3.413cm" svg:height="2.604cm" svg:x="2.09cm" svg:y="6.731cm">
          <text:p text:style-name="P4"><text:span text:style-name="T14">Blocked</text:span></text:p>
          <text:p text:style-name="P4"><text:span text:style-name="T14">User</text:span></text:p>
        </draw:rect>
        <draw:connector draw:style-name="gr40" draw:text-style-name="P14" draw:layer="layout" draw:type="line" svg:x1="5.503cm" svg:y1="8.033cm" svg:x2="9.506cm" svg:y2="7.255cm" draw:start-shape="id4" draw:end-shape="id5">
          <text:p text:style-name="P1"/>
        </draw:connector>
        <draw:connector draw:style-name="gr40" draw:text-style-name="P14" draw:layer="layout" draw:type="line" svg:x1="12.919cm" svg:y1="7.255cm" svg:x2="19.63cm" svg:y2="10.956cm" draw:start-shape="id5" draw:end-shape="id3" draw:end-glue-point="3">
          <text:p text:style-name="P1"/>
        </draw:connector>
        <draw:rect draw:style-name="gr39" draw:text-style-name="P17" draw:layer="layout" svg:width="3.413cm" svg:height="2.604cm" svg:x="11.842cm" svg:y="2.685cm">
          <text:p text:style-name="P4"><text:span text:style-name="T14">Alice</text:span></text:p>
        </draw:rect>
        <draw:rect draw:style-name="gr39" draw:text-style-name="P17" draw:layer="layout" svg:width="3.413cm" svg:height="2.604cm" svg:x="12.776cm" svg:y="0.714cm">
          <text:p text:style-name="P4"><text:span text:style-name="T14">Alice</text:span></text:p>
        </draw:rect>
        <draw:rect draw:style-name="gr39" draw:text-style-name="P17" draw:layer="layout" svg:width="3.413cm" svg:height="2.604cm" svg:x="7.952cm" svg:y="0.003cm">
          <text:p text:style-name="P4"><text:span text:style-name="T14">Alice</text:span></text:p>
        </draw:rect>
        <draw:rect draw:style-name="gr39" draw:text-style-name="P17" draw:layer="layout" svg:width="3.413cm" svg:height="2.604cm" svg:x="10.13cm" svg:y="1.647cm">
          <text:p text:style-name="P4"><text:span text:style-name="T14">Alice</text:span></text:p>
        </draw:rect>
        <draw:rect draw:style-name="gr39" draw:text-style-name="P17" draw:layer="layout" svg:width="3.413cm" svg:height="2.604cm" svg:x="10.338cm" svg:y="9.532cm">
          <text:p text:style-name="P4"><text:span text:style-name="T14">Alice</text:span></text:p>
        </draw:rect>
        <draw:rect draw:style-name="gr39" draw:text-style-name="P17" draw:layer="layout" svg:width="3.413cm" svg:height="2.604cm" svg:x="9.042cm" svg:y="18.144cm">
          <text:p text:style-name="P4"><text:span text:style-name="T14">Alice</text:span></text:p>
        </draw:rect>
        <draw:rect draw:style-name="gr39" draw:text-style-name="P17" draw:layer="layout" svg:width="3.413cm" svg:height="2.604cm" svg:x="8.211cm" svg:y="11.244cm">
          <text:p text:style-name="P4"><text:span text:style-name="T14">Alice</text:span></text:p>
        </draw:rect>
        <draw:rect draw:style-name="gr39" draw:text-style-name="P17" draw:layer="layout" svg:width="3.413cm" svg:height="2.604cm" svg:x="14.438cm" svg:y="17.521cm">
          <text:p text:style-name="P4"><text:span text:style-name="T14">Alice</text:span></text:p>
        </draw:rect>
        <draw:rect draw:style-name="gr39" draw:text-style-name="P17" draw:layer="layout" svg:width="3.413cm" svg:height="2.604cm" svg:x="8.938cm" svg:y="15.031cm">
          <text:p text:style-name="P4"><text:span text:style-name="T14">Alice</text:span></text:p>
        </draw:rect>
        <draw:rect draw:style-name="gr39" draw:text-style-name="P17" draw:layer="layout" svg:width="3.413cm" svg:height="2.604cm" svg:x="12.26cm" svg:y="13.89cm">
          <text:p text:style-name="P4"><text:span text:style-name="T14">Alice</text:span></text:p>
        </draw:rect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4" draw:text-style-name="P7" draw:layer="layout" svg:width="21.59cm" svg:height="3.176cm" svg:x="1.908cm" svg:y="1.697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15" draw:text-style-name="P9" draw:layer="layout" svg:width="24.799cm" svg:height="13.499cm" svg:x="1.259cm" svg:y="5.507cm" presentation:class="outline" presentation:user-transformed="true">
          <draw:text-box>
            <text:list text:style-name="L3">
              <text:list-item>
                <text:p text:style-name="P8"><text:span text:style-name="T7">Crash course on Tor</text:span></text:p>
              </text:list-item>
            </text:list>
            <text:list text:style-name="L3">
              <text:list-item>
                <text:p text:style-name="P8"><text:span text:style-name="T7">Tough ongoing issues, practical</text:span></text:p>
              </text:list-item>
            </text:list>
            <text:list text:style-name="L3">
              <text:list-item>
                <text:p text:style-name="P8"><text:span text:style-name="T15">Tough ongoing issues, research</text:span></text:p>
              </text:list-item>
            </text:list>
            <text:list text:style-name="L3">
              <text:list-item>
                <text:p text:style-name="P8"><text:span text:style-name="T7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4" draw:text-style-name="P7" draw:layer="layout" svg:width="21.59cm" svg:height="3.176cm" svg:x="1.91cm" svg:y="1.699cm" presentation:class="title" presentation:user-transformed="true">
          <draw:text-box>
            <text:p text:style-name="P1"><text:span text:style-name="T6">Traffic confirmation</text:span></text:p>
          </draw:text-box>
        </draw:frame>
        <draw:frame presentation:style-name="pr16" draw:text-style-name="P21" draw:layer="layout" svg:width="24.799cm" svg:height="13.499cm" svg:x="1.261cm" svg:y="5.509cm" presentation:class="outline" presentation:user-transformed="true">
          <draw:text-box>
            <text:list text:style-name="L3">
              <text:list-item>
                <text:p text:style-name="P8"><text:span text:style-name="T18">If you can see the flow into Tor and the flow out of Tor, simple math lets you correlate them.</text:span></text:p>
              </text:list-item>
            </text:list>
            <text:list text:style-name="L3">
              <text:list-item>
                <text:p text:style-name="P8"><text:span text:style-name="T18">Defensive dropping (2004)? Adaptive padding (2006)?</text:span></text:p>
              </text:list-item>
            </text:list>
            <text:list text:style-name="L3">
              <text:list-item>
                <text:p text:style-name="P8"><text:span text:style-name="T18">Nick Feamster's AS-level attack (2004), Steven Murdoch's sampled traffic analysis attack (2007)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4" draw:text-style-name="P7" draw:layer="layout" svg:width="21.59cm" svg:height="3.176cm" svg:x="1.909cm" svg:y="1.698cm" presentation:class="title" presentation:user-transformed="true">
          <draw:text-box>
            <text:p text:style-name="P1"><text:span text:style-name="T6">Website fingerprinting</text:span></text:p>
          </draw:text-box>
        </draw:frame>
        <draw:frame presentation:style-name="pr17" draw:text-style-name="P21" draw:layer="layout" svg:width="24.799cm" svg:height="13.499cm" svg:x="1.26cm" svg:y="5.508cm" presentation:class="outline" presentation:user-transformed="true">
          <draw:text-box>
            <text:list text:style-name="L3">
              <text:list-item>
                <text:p text:style-name="P8"><text:span text:style-name="T18">If you can see an SSL-encrypted link, you can guess what web page is inside it based on size.</text:span></text:p>
              </text:list-item>
            </text:list>
            <text:list text:style-name="L3">
              <text:list-item>
                <text:p text:style-name="P8"><text:span text:style-name="T18">Does this attack work on Tor? “maybe”</text:span></text:p>
              </text:list-item>
            </text:list>
            <text:list text:style-name="L3">
              <text:list-item>
                <text:p text:style-name="P8"><text:span text:style-name="T18">Considering multiple pages (e.g. via hidden Markov models) would probably make the attack even more effectiv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4" draw:text-style-name="P7" draw:layer="layout" svg:width="22.015cm" svg:height="3.176cm" svg:x="1.91cm" svg:y="1.699cm" presentation:class="title" presentation:user-transformed="true">
          <draw:text-box>
            <text:p text:style-name="P1"><text:span text:style-name="T6">Clogging / Congestion attacks (1)</text:span></text:p>
          </draw:text-box>
        </draw:frame>
        <draw:frame presentation:style-name="pr18" draw:text-style-name="P21" draw:layer="layout" svg:width="24.799cm" svg:height="13.499cm" svg:x="1.261cm" svg:y="5.509cm" presentation:class="outline" presentation:user-transformed="true">
          <draw:text-box>
            <text:list text:style-name="L3">
              <text:list-item>
                <text:p text:style-name="P8"><text:span text:style-name="T18">Murdoch-Danezis attack (2005) sent constant traffic through every relay, and when Alice made her connection, looked for a traffic bump in three relays.</text:span></text:p>
              </text:list-item>
            </text:list>
            <text:list text:style-name="L3">
              <text:list-item>
                <text:p text:style-name="P8"><text:span text:style-name="T18">Couldn't identify Alice – just the relays she pick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4" draw:text-style-name="P7" draw:layer="layout" svg:width="22.405cm" svg:height="3.176cm" svg:x="1.689cm" svg:y="1.7cm" presentation:class="title" presentation:user-transformed="true">
          <draw:text-box>
            <text:p text:style-name="P1"><text:span text:style-name="T6">Clogging / Congestion attacks (2)</text:span></text:p>
          </draw:text-box>
        </draw:frame>
        <draw:frame presentation:style-name="pr19" draw:text-style-name="P21" draw:layer="layout" svg:width="24.799cm" svg:height="13.499cm" svg:x="1.262cm" svg:y="5.51cm" presentation:class="outline" presentation:user-transformed="true">
          <draw:text-box>
            <text:list text:style-name="L3">
              <text:list-item>
                <text:p text:style-name="P8"><text:span text:style-name="T18">Hopper et al (2007) extended this to (maybe) locate Alice based on latency.</text:span></text:p>
              </text:list-item>
            </text:list>
            <text:list text:style-name="L3">
              <text:list-item>
                <text:p text:style-name="P8"><text:span text:style-name="T18">Chakravarty et al (2008) extended this to (maybe) locate Alice via bandwidth tests.</text:span></text:p>
              </text:list-item>
            </text:list>
            <text:list text:style-name="L3">
              <text:list-item>
                <text:p text:style-name="P8"><text:span text:style-name="T18">Evans et al (2009?) showed the original attack doesn't work anymore (too many relays, too much noise) – but “infinite length circuit” makes it work again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presentation:style-name="pr4" draw:text-style-name="P7" draw:layer="layout" svg:width="21.59cm" svg:height="3.176cm" svg:x="1.911cm" svg:y="1.7cm" presentation:class="title" presentation:user-transformed="true">
          <draw:text-box>
            <text:p text:style-name="P1"><text:span text:style-name="T6">Profiling at exit relays</text:span></text:p>
          </draw:text-box>
        </draw:frame>
        <draw:frame presentation:style-name="pr20" draw:text-style-name="P21" draw:layer="layout" svg:width="24.799cm" svg:height="13.499cm" svg:x="1.262cm" svg:y="5.51cm" presentation:class="outline" presentation:user-transformed="true">
          <draw:text-box>
            <text:list text:style-name="L3">
              <text:list-item>
                <text:p text:style-name="P8"><text:span text:style-name="T18">Tor reuses the same circuit for 10 minutes before rotating to a new one.</text:span></text:p>
              </text:list-item>
            </text:list>
            <text:list text:style-name="L3">
              <text:list-item>
                <text:p text:style-name="P8"><text:span text:style-name="T18">(It used to be 30 seconds, but that put too much CPU load on the relays.)</text:span></text:p>
              </text:list-item>
            </text:list>
            <text:list text:style-name="L3">
              <text:list-item>
                <text:p text:style-name="P8"><text:span text:style-name="T18">If one of your connections identifies you, then the rest lose too.</text:span></text:p>
              </text:list-item>
            </text:list>
            <text:list text:style-name="L3">
              <text:list-item>
                <text:p text:style-name="P8"><text:span text:style-name="T18">What's the right algorithm for allocating connections to circuits safely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4" draw:text-style-name="P7" draw:layer="layout" svg:width="21.59cm" svg:height="3.176cm" svg:x="1.912cm" svg:y="1.701cm" presentation:class="title" presentation:user-transformed="true">
          <draw:text-box>
            <text:p text:style-name="P1"><text:span text:style-name="T6">Declining to extend</text:span></text:p>
          </draw:text-box>
        </draw:frame>
        <draw:frame presentation:style-name="pr21" draw:text-style-name="P21" draw:layer="layout" svg:width="25.251cm" svg:height="13.499cm" svg:x="1.263cm" svg:y="5.511cm" presentation:class="outline" presentation:user-transformed="true">
          <draw:text-box>
            <text:list text:style-name="L3">
              <text:list-item>
                <text:p text:style-name="P8"><text:span text:style-name="T18">Tor's directory system prevents an attacker from spoofing the whole Tor network.</text:span></text:p>
              </text:list-item>
            </text:list>
            <text:list text:style-name="L3">
              <text:list-item>
                <text:p text:style-name="P8"><text:span text:style-name="T18">But your first hop can still say “sorry, that relay isn't up. Try again.”</text:span></text:p>
              </text:list-item>
            </text:list>
            <text:list text:style-name="L3">
              <text:list-item>
                <text:p text:style-name="P8"><text:span text:style-name="T18">Or your local network can restrict connections so you only reach relays they lik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4" draw:text-style-name="P7" draw:layer="layout" svg:width="21.59cm" svg:height="3.176cm" svg:x="1.908cm" svg:y="1.697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22" draw:text-style-name="P9" draw:layer="layout" svg:width="24.799cm" svg:height="13.499cm" svg:x="1.259cm" svg:y="5.507cm" presentation:class="outline" presentation:user-transformed="true">
          <draw:text-box>
            <text:list text:style-name="L3">
              <text:list-item>
                <text:p text:style-name="P8"><text:span text:style-name="T7">Crash course on Tor</text:span></text:p>
              </text:list-item>
            </text:list>
            <text:list text:style-name="L3">
              <text:list-item>
                <text:p text:style-name="P8"><text:span text:style-name="T7">Tough ongoing issues, practical</text:span></text:p>
              </text:list-item>
            </text:list>
            <text:list text:style-name="L3">
              <text:list-item>
                <text:p text:style-name="P8"><text:span text:style-name="T7">Tough ongoing issues, research</text:span></text:p>
              </text:list-item>
            </text:list>
            <text:list text:style-name="L3">
              <text:list-item>
                <text:p text:style-name="P8"><text:span text:style-name="T15">Futu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4" draw:text-style-name="P7" draw:layer="layout" svg:width="21.59cm" svg:height="3.176cm" svg:x="1.913cm" svg:y="1.702cm" presentation:class="title" presentation:user-transformed="true">
          <draw:text-box>
            <text:p text:style-name="P1"><text:span text:style-name="T6">Traffic correlation</text:span></text:p>
          </draw:text-box>
        </draw:frame>
        <draw:frame presentation:style-name="pr23" draw:text-style-name="P21" draw:layer="layout" svg:width="24.799cm" svg:height="13.499cm" svg:x="1.264cm" svg:y="5.512cm" presentation:class="outline" presentation:user-transformed="true">
          <draw:text-box>
            <text:list text:style-name="L3">
              <text:list-item>
                <text:p text:style-name="P8"><text:span text:style-name="T18">It's just going to get better.</text:span></text:p>
              </text:list-item>
            </text:list>
            <text:list text:style-name="L3">
              <text:list-item>
                <text:p text:style-name="P8"><text:span text:style-name="T18">E.g., maybe somebody publishes mrtg graphs or other apparently innocent data, and that turns out to be enough?</text:span></text:p>
              </text:list-item>
            </text:list>
            <text:list text:style-name="L3">
              <text:list-item>
                <text:p text:style-name="P8"><text:span text:style-name="T18">Or smoke ping data for all the relay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4" draw:text-style-name="P7" draw:layer="layout" svg:width="21.59cm" svg:height="3.176cm" svg:x="1.913cm" svg:y="1.702cm" presentation:class="title" presentation:user-transformed="true">
          <draw:text-box>
            <text:p text:style-name="P1"><text:span text:style-name="T6">Countries blocking Tor network</text:span></text:p>
          </draw:text-box>
        </draw:frame>
        <draw:frame presentation:style-name="pr24" draw:text-style-name="P21" draw:layer="layout" svg:width="24.799cm" svg:height="13.499cm" svg:x="1.264cm" svg:y="5.512cm" presentation:class="outline" presentation:user-transformed="true">
          <draw:text-box>
            <text:list text:style-name="L3">
              <text:list-item>
                <text:p text:style-name="P8"><text:span text:style-name="T18">Blocking the website is a great start</text:span></text:p>
              </text:list-item>
            </text:list>
            <text:list text:style-name="L3">
              <text:list-item>
                <text:p text:style-name="P8"><text:span text:style-name="T18">Eventually, they'll block the Tor relays, and bridges will be needed</text:span></text:p>
              </text:list-item>
            </text:list>
            <text:list text:style-name="L3">
              <text:list-item>
                <text:p text:style-name="P8"><text:span text:style-name="T18">Then the arms race for blocking bridge relays will star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presentation:style-name="pr13" draw:text-style-name="P7" draw:layer="layout" svg:width="23.903cm" svg:height="3.508cm" svg:x="2.057cm" svg:y="1.744cm" presentation:class="title" presentation:user-transformed="true">
          <draw:text-box>
            <text:p text:style-name="P1"><text:span text:style-name="T6">Data retention</text:span></text:p>
          </draw:text-box>
        </draw:frame>
        <draw:frame presentation:style-name="Default-outline1" draw:text-style-name="P20" draw:layer="layout" svg:width="24.598cm" svg:height="13.23cm" svg:x="1.778cm" svg:y="4.807cm" presentation:class="outline" presentation:user-transformed="true">
          <draw:text-box>
            <text:list text:style-name="L3">
              <text:list-item>
                <text:p text:style-name="P22"><text:span text:style-name="T16">“</text:span><text:span text:style-name="T16">Service providers” must log “stuff”</text:span></text:p>
              </text:list-item>
            </text:list>
            <text:list text:style-name="L3">
              <text:list-item>
                <text:p text:style-name="P22"><text:span text:style-name="T16">It means major ISPs have to remember which customer had which IP address?</text:span></text:p>
              </text:list-item>
            </text:list>
            <text:list text:style-name="L3">
              <text:list-item>
                <text:p text:style-name="P22"><text:span text:style-name="T16">GPF lawyer says doesn't apply to non-commercial service providers anyway?</text:span></text:p>
              </text:list-item>
            </text:list>
            <text:list text:style-name="L3">
              <text:list-item>
                <text:p text:style-name="P22"><text:span text:style-name="T16">The police I talked to in Stuttgart said they didn't ask for this law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presentation:style-name="pr13" draw:text-style-name="P7" draw:layer="layout" svg:width="23.903cm" svg:height="3.508cm" svg:x="2.057cm" svg:y="1.745cm" presentation:class="title" presentation:user-transformed="true">
          <draw:text-box>
            <text:p text:style-name="P1"><text:span text:style-name="T6">Data retention</text:span></text:p>
          </draw:text-box>
        </draw:frame>
        <draw:frame presentation:style-name="Default-outline1" draw:text-style-name="P20" draw:layer="layout" svg:width="24.598cm" svg:height="13.23cm" svg:x="1.778cm" svg:y="4.808cm" presentation:class="outline" presentation:user-transformed="true">
          <draw:text-box>
            <text:list text:style-name="L3">
              <text:list-item>
                <text:p text:style-name="P22"><text:span text:style-name="T16">Some modifications we can make to the Tor design to resist logging at ISPs.</text:span></text:p>
              </text:list-item>
            </text:list>
            <text:list text:style-name="L3">
              <text:list-item>
                <text:p text:style-name="P22"><text:span text:style-name="T19">There will be no logging inside Tor.</text:span></text:p>
              </text:list-item>
            </text:list>
            <text:list text:style-name="L3">
              <text:list-item>
                <text:p text:style-name="P22"><text:span text:style-name="T16">CCC is going to challenge this law. To start, they're going to use the CCC-Tor donations from 2008. They could use a lot more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presentation:style-name="pr13" draw:text-style-name="P7" draw:layer="layout" svg:width="23.903cm" svg:height="3.508cm" svg:x="2.057cm" svg:y="1.745cm" presentation:class="title" presentation:user-transformed="true">
          <draw:text-box>
            <text:p text:style-name="P1"><text:span text:style-name="T6">Last thoughts</text:span></text:p>
          </draw:text-box>
        </draw:frame>
        <draw:frame presentation:style-name="Default-outline1" draw:text-style-name="P23" draw:layer="layout" svg:width="25.501cm" svg:height="14.771cm" svg:x="1.576cm" svg:y="4.808cm" presentation:class="outline" presentation:user-transformed="true">
          <draw:text-box>
            <text:list text:style-name="L3">
              <text:list-item>
                <text:p text:style-name="P19"><text:span text:style-name="T16">Pretty much any Tor bug seems to turn into an anonymity attack.</text:span><text:span text:style-name="T20"> </text:span></text:p>
              </text:list-item>
            </text:list>
            <text:list text:style-name="L3">
              <text:list-item>
                <text:p text:style-name="P19"><text:span text:style-name="T16">Many of the hard research problems are attacks against all low-latency anonymity systems. Tor is still the best that we know of -- other than not communicating.</text:span></text:p>
              </text:list-item>
            </text:list>
            <text:list text:style-name="L3">
              <text:list-item>
                <text:p text:style-name="P19"><text:span text:style-name="T16">People find things because of the openness and thoroughness of our design, spec, and code. We'd love to hear from you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13" draw:text-style-name="P24" draw:layer="layout" svg:width="23.903cm" svg:height="3.508cm" svg:x="2.067cm" svg:y="1.744cm" presentation:class="title" presentation:user-transformed="true">
          <draw:text-box>
            <text:p text:style-name="P1"><text:span text:style-name="T21">Debian RNG flaw</text:span></text:p>
          </draw:text-box>
        </draw:frame>
        <draw:frame presentation:style-name="Default-outline1" draw:text-style-name="P20" draw:layer="layout" svg:width="26.427cm" svg:height="13.23cm" svg:x="1.044cm" svg:y="5.84cm" presentation:class="outline" presentation:user-transformed="true">
          <draw:text-box>
            <text:list text:style-name="L3">
              <text:list-item>
                <text:p text:style-name="P19"><text:span text:style-name="T16">[Addressed in Tor 0.2.0.26-rc, 13 May 2008]</text:span></text:p>
              </text:list-item>
            </text:list>
            <text:list text:style-name="L3">
              <text:list-item>
                <text:p text:style-name="P19"><text:span text:style-name="T22">300 out of ~1500 Tor relay identity keys were bad.</text:span></text:p>
              </text:list-item>
            </text:list>
            <text:list text:style-name="L3">
              <text:list-item>
                <text:p text:style-name="P19"><text:span text:style-name="T22">Logged traffic breakable too--if the client was Debian, </text:span><text:span text:style-name="T23">or </text:span><text:span text:style-name="T22">if it used only Debian relays!</text:span></text:p>
              </text:list-item>
            </text:list>
            <text:list text:style-name="L3">
              <text:list-item>
                <text:p text:style-name="P19"><text:span text:style-name="T22">Three out of the six v3 dir authority keys were bad. Four would have really suck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473cm" svg:height="1.023cm" svg:x="25.08cm" svg:y="19.399cm">
        <draw:text-box>
          <text:p text:style-name="P1"><text:span text:style-name="T1"><text:page-number>38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16T15:21:09</meta:creation-date>
    <dc:creator>arma</dc:creator>
    <dc:date>2008-12-29T10:40:04</dc:date>
    <dc:language>en-US</dc:language>
    <meta:editing-cycles>158</meta:editing-cycles>
    <meta:editing-duration>P5DT3H50M20S</meta:editing-duration>
    <meta:user-defined meta:name="Info 1"/>
    <meta:user-defined meta:name="Info 2"/>
    <meta:user-defined meta:name="Info 3"/>
    <meta:user-defined meta:name="Info 4"/>
    <meta:document-statistic meta:object-count="374"/>
  </office:meta>
</office:document-meta>
</file>